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193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</text:p>
            <text:p text:style-name="common-al">Activiteit  : Bouwen</text:p>
            <text:p text:style-name="common-al">Voor   : Vervanging van opslagtank 600-TK-0016</text:p>
            <text:p text:style-name="common-al">Aanvraagdatum : 23 september 2020</text:p>
            <text:p text:style-name="common-al">Zaaknummer : 99991932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3209</meta:user-defined>
    <meta:user-defined meta:name="DCTERMS.abstract">GS maken bekend, dat aanvraag met reguliere voorbereidingsprocedure is ontvangen voor vervanging opslagtank 600-TK-0016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193209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39</meta:user-defined>
    <meta:user-defined meta:name="OVERHEIDop.PrbID/DC.identifier">prb-2020-6839</meta:user-defined>
    <meta:user-defined meta:name="OVERHEIDop.versieInformatie"/>
  </office:meta>
</office:document-meta>
</file>