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beschikking in het kader van de Wet natuurbescherming – Gebiedsbescherming – woningbouw Merwedekanaalzone deelgebied 5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Beschikking in het kader van de Wet natuurbescherming</text:span>
          </text:p>
            <text:p text:style-name="common-al">Gedeputeerde Staten van Utrecht hebben een vergunning, met zaakkenmerk Z-WNB-PP-VA-2020-0632, te verleend op grond van de Wet natuurbescherming. De locatie van het project is gelegen tussen de Kanaalweg, Kon. Wilheminalaan, Europalaan en Beneluxlaan in Utrecht met een oppervlak van circa 24,5 ha. De eerste fase start in het eerste kwartaal van het kalenderjaar 2022. Fase 1 van het plan bestaat uit de realisatie van 4.248 woningen met 1.200 parkeerplaatsen en 80.000 m<text:span text:style-name="sup">2</text:span> niet-wonen waar een gemengd programma in wordt gerealiseerd. De bestaande gebouwen zullen worden gesloopt. Fase 2 start nadat fase 1 volledig is gerealiseerd en bewoond. Fase 2 bestaat uit de realisatie van 1.752 woningen met 600 parkeerplaatsen en 20.000 m<text:span text:style-name="sup">2</text:span> niet-wonen waar een gemengd programma in wordt gerealiseerd. De realisatiefase 2 zal een doorlooptijd hebben van circa 3 jaar en start in het eerste kwartaal van het kalenderjaar 2027.</text:p>
            <text:p text:style-name="common-al">Aan de vergunning zijn voorschriften verbonden om de natuurlijke kenmerken van de Natura 2000-gebieden te beschermen. </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833</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833</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833</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PP-VA-2020-0632</meta:user-defined>
    <meta:user-defined meta:name="DCTERMS.abstract">woningbouw Merwedekanaalzone deelgebied 5 Utrecht</meta:user-defined>
    <dc:language>nl</dc:language>
    <meta:user-defined meta:name="OVERHEID.EPSG28992/DC.spatial">138964.792 456284.283</meta:user-defined>
    <meta:user-defined meta:name="DC.title">Provincie Utrecht – beschikking in het kader van de Wet natuurbescherming – Gebiedsbescherming – woningbouw Merwedekanaalzone deelgebied 5 Utrecht</meta:user-defined>
    <meta:user-defined meta:name="OVERHEID.PostcodeHuisnummer/OVERHEIDop.postcodeHuisnummer">3584BA 6</meta:user-defined>
    <meta:user-defined meta:name="OVERHEIDop.straatnaam">Archimedeslaan</meta:user-defined>
    <meta:user-defined meta:name="OVERHEIDop.woonplaats">Utrecht</meta:user-defined>
    <meta:user-defined meta:name="DCTERMS.W3CDTF/DCTERMS.available">2020-09-28</meta:user-defined>
    <meta:user-defined meta:name="DCTERMS.W3CDTF/OVERHEIDop.jaargang">2020</meta:user-defined>
    <meta:user-defined meta:name="OVERHEIDop.externeBijlage">DB deelgebied 5 Merwedekanaalzone in Utrecht|exb-2020-51317</meta:user-defined>
    <meta:user-defined meta:name="OVERHEIDop.externeBijlage">Bijlagen DB deelgebied 5 Merwedekanaalzone Utrecht|exb-2020-51318</meta:user-defined>
    <meta:user-defined meta:name="OVERHEIDop.publicationIssue">6833</meta:user-defined>
    <meta:user-defined meta:name="OVERHEIDop.PrbID/DC.identifier">prb-2020-6833</meta:user-defined>
    <meta:user-defined meta:name="OVERHEIDop.versieInformatie"/>
  </office:meta>
</office:document-meta>
</file>