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G te Tull en 't Waal (3999N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33 op grond van artikel 5.6.1, van de VNL verleend aan R.F. Klijzing.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33</meta:user-defined>
    <meta:user-defined meta:name="DCTERMS.abstract">Provincie Utrecht – Beschikking in het kader van de Verordening Natuur en Landschap – Ossenwaard 1G te Tull en 't Waal (3999NZ)</meta:user-defined>
    <dc:language>nl</dc:language>
    <meta:user-defined meta:name="OVERHEID.EPSG28992/DC.spatial">138366.749 444632.141</meta:user-defined>
    <meta:user-defined meta:name="DC.title">Provincie Utrecht – Beschikking in het kader van de Verordening Natuur en Landschap – Ossenwaard 1G te Tull en 't Waal (3999NZ)</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 1G Tull en 't Waal|exb-2020-51243</meta:user-defined>
    <meta:user-defined meta:name="OVERHEIDop.externeBijlage">Bijlagen bij gewijzigde beschikking|exb-2020-51244</meta:user-defined>
    <meta:user-defined meta:name="OVERHEIDop.publicationIssue">6814</meta:user-defined>
    <meta:user-defined meta:name="OVERHEIDop.PrbID/DC.identifier">prb-2020-6814</meta:user-defined>
    <meta:user-defined meta:name="OVERHEIDop.versieInformatie"/>
  </office:meta>
</office:document-meta>
</file>