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Subsidieregeling noodsteun culturele sector Zui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1 september 2020, met het besluitnummer PZH-2020-746756377;</text:p>
            <text:p text:style-name="al"/>
            <text:p text:style-name="al">Gelet op de artikelen 4:25, eerste lid, van de Algemene wet bestuursrecht en artikel 5, eerste lid van de Algemene subsidieverordening Zuid-Holland 2013;</text:p>
            <text:p text:style-name="al"/>
            <text:p text:style-name="al">Besluiten:</text:p>
            <text:p text:style-name="al"/>
            <text:p text:style-name="al">Vast te stellen het “Besluit subsidieplafond Subsidieregeling noodsteun culturele sector Zuid-Holland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behorende bij de Subsidieregeling noodsteun culturele sector Zuid-Holland 2020 bedraagt voor het jaar 2020 € 3.0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list text:style-name="id1-3-2-2-2-2">
              <text:list-item text:style-override="id1-3-2-2-2-2">
                <text:number>1.</text:number>
                <text:p text:style-name="al">Het beschikbare bedrag, bepaald in artikel 1, wordt voor de eerste aanvraagperiode, zoals bepaald in artikel 4 en artikel 10, eerste lid, van de Subsidieregeling noodsteun culturele sector Zuid-Holland 2020, over de aanvragen verdeeld op volgorde van datum van binnenkomst daarvan.</text:p>
              </text:list-item>
              <text:list-item text:style-override="id1-3-2-2-2-3">
                <text:number>2.</text:number>
                <text:p text:style-name="al">Het beschikbare bedrag, bepaald in artikel 1, wordt voor de tweede aanvraagperiode, zoals bepaald in artikel 4 en artikel 10, tweede lid, van de Subsidieregeling noodsteun culturele sector Zuid-Holland 2020, over de aanvragen verdeeld naar rato van het aantal inwoners, waarbij de gemeenten met het hoogste aantal inwoners voorrang hebb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Subsidieregeling noodsteun culturele sector Zuid-Holland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3 september 2020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</text:span></text:p>
            <text:p><text:span text:style-name="functie"/></text:p>
          </text:section>
          <text:section text:name="ondertekening_id1-3-2-3-4"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, eerste lid, van de Algemene wet bestuursrecht]|[1.0:c:BWBR0005537&amp;artikel=4%3A25&amp;lid=1&amp;g=2020-07-01</meta:user-defined>
    <meta:user-defined meta:name="DC.source">https://decentrale.regelgeving.overheid.nl/cvdr/xhtmloutput/historie/Zuid-Holland/298777/298777_1.html</meta:user-defined>
    <meta:user-defined meta:name="DCTERMS.alternative">Besluit subsidieplafond Subsidieregeling noodsteun culturele sector Zuid-Holland 2020</meta:user-defined>
    <dc:language>nl</dc:language>
    <meta:user-defined meta:name="OVERHEID.Provincie/DC.spatial">Zuid-Holland</meta:user-defined>
    <meta:user-defined meta:name="DC.title">Besluit subsidieplafond Subsidieregeling noodsteun culturele sector Zuid-Holland 2020</meta:user-defined>
    <meta:user-defined meta:name="DCTERMS.W3CDTF/DCTERMS.available">2020-09-24</meta:user-defined>
    <meta:user-defined meta:name="DCTERMS.W3CDTF/OVERHEIDop.jaargang">2020</meta:user-defined>
    <meta:user-defined meta:name="OVERHEIDop.publicationIssue">6801</meta:user-defined>
    <meta:user-defined meta:name="OVERHEIDop.PrbID/DC.identifier">prb-2020-6801</meta:user-defined>
    <meta:user-defined meta:name="OVERHEIDop.versieInformatie"/>
  </office:meta>
</office:document-meta>
</file>