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2 september 2020, Spoorstraat 1, 8861 XX  Harlingen, gemeente Harlinge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87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8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8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7248.264 576012.984</meta:user-defined>
    <meta:user-defined meta:name="DC.title">Gemeente Harlingen Melding bodemsanering</meta:user-defined>
    <meta:user-defined meta:name="OVERHEID.PostcodeHuisnummer/OVERHEIDop.postcodeHuisnummer">8861XX 1</meta:user-defined>
    <meta:user-defined meta:name="OVERHEIDop.straatnaam">Spoorstraat</meta:user-defined>
    <meta:user-defined meta:name="OVERHEIDop.woonplaats">Harling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6787</meta:user-defined>
    <meta:user-defined meta:name="OVERHEIDop.PrbID/DC.identifier">prb-2020-6787</meta:user-defined>
    <meta:user-defined meta:name="OVERHEIDop.versieInformatie"/>
  </office:meta>
</office:document-meta>
</file>