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september 2020, Op ‘e Wâl 7, 9216 WP  Oudega, gemeente Smallingerland. 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981.552 570867.501</meta:user-defined>
    <meta:user-defined meta:name="DC.title">Gemeente Smallingerland Melding bodemsanering</meta:user-defined>
    <meta:user-defined meta:name="OVERHEID.PostcodeHuisnummer/OVERHEIDop.postcodeHuisnummer">9216WP 7</meta:user-defined>
    <meta:user-defined meta:name="OVERHEIDop.straatnaam">Op 'e Wâl</meta:user-defined>
    <meta:user-defined meta:name="OVERHEIDop.woonplaats">Oudega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86</meta:user-defined>
    <meta:user-defined meta:name="OVERHEIDop.PrbID/DC.identifier">prb-2020-6786</meta:user-defined>
    <meta:user-defined meta:name="OVERHEIDop.versieInformatie"/>
  </office:meta>
</office:document-meta>
</file>