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25 september 2020 besluit vergunning Wet natuurbescherming.</text:p>
            <text:p text:style-name="common-al">Locatie: Rijksstraatweg 44, 8468 ME te Haskerdijken.</text:p>
            <text:p text:style-name="common-al">Gedeputeerde Staten hebben een vergunning verleend onder kenmerk 206528.</text:p>
            <text:p text:style-name="common-al">Tegen deze vergunning kan een belanghebbende tot en met 6 november 2020 beroep </text:p>
            <text:p text:style-name="common-al">instellen bij de Rechtbank Noord-Nederland.</text:p>
            <text:p text:style-name="common-al">De vergunning ligt ter inzage t/m 6 november 2020 in het:</text:p>
            <text:p text:style-name="common-al">- Provinsjehûs Leeuwarden, elke werkdag van 9.00 tot 16.00 uur (graag vooraf contact opnemen);</text:p>
            <text:p text:style-name="common-al">Indien u de vergunning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743 558055</meta:user-defined>
    <meta:user-defined meta:name="DC.title">Gemeente Heerenveen  Bekendmaking vergunning Wet natuurbescherming</meta:user-defined>
    <meta:user-defined meta:name="OVERHEID.PostcodeHuisnummer/OVERHEIDop.postcodeHuisnummer">8468ME 44</meta:user-defined>
    <meta:user-defined meta:name="OVERHEIDop.straatnaam">Rijksstraatweg</meta:user-defined>
    <meta:user-defined meta:name="OVERHEIDop.woonplaats">Haskerdijk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3</meta:user-defined>
    <meta:user-defined meta:name="OVERHEIDop.PrbID/DC.identifier">prb-2020-6783</meta:user-defined>
    <meta:user-defined meta:name="OVERHEIDop.versieInformatie"/>
  </office:meta>
</office:document-meta>
</file>