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verlengde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aanvraag om een vergunning op grond van de Wet natuurbescherming.</text:p>
            <text:p text:style-name="common-al">Betreft: Bekendmaking verlengde vergunning Wet natuurbescherming voor onderzoek naar Lepelaars in de Waddenzee.</text:p>
            <text:p text:style-name="common-al">Locatie: 8900 Waddenzee </text:p>
            <text:p text:style-name="common-al">Gedeputeerde Staten hebben vergunning verlengd onder zaaknummer 211223.</text:p>
            <text:p text:style-name="common-al">De verlengde vergunning is geldig tot 1 januari 2026.</text:p>
            <text:p text:style-name="common-al">Tegen deze vergunning kan een belanghebbende tot en met 6 weken (tot en met 6 november 2020) na publicatie bezwaar indienen bij Gedeputeerde Staten. 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7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7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7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Waddenzee Bekendmaking verlengde vergunning gebiedsbescherming Wet natuurbescherming</meta:user-defined>
    <meta:user-defined meta:name="OVERHEID.PostcodeHuisnummer/OVERHEIDop.postcodeHuisnummer">8911KZ 64</meta:user-defined>
    <meta:user-defined meta:name="OVERHEIDop.straatnaam">Tweebaksmarkt</meta:user-defined>
    <meta:user-defined meta:name="OVERHEIDop.woonplaats">Leeuward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77</meta:user-defined>
    <meta:user-defined meta:name="OVERHEIDop.PrbID/DC.identifier">prb-2020-6777</meta:user-defined>
    <meta:user-defined meta:name="OVERHEIDop.versieInformatie"/>
  </office:meta>
</office:document-meta>
</file>