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wijziging ontheffing op grond van de Wet natuurbescherming.</text:p>
            <text:p text:style-name="common-al">Betreft: Wijziging in voorschriften ontheffing Wet natuurbescherming, realisatie monumentale boerderij tot klooster Nijkleaster (gewone dwergvleermuis, ruige dwergvleermuis, gewone grootoorvleermuis en kerkuil).</text:p>
            <text:p text:style-name="common-al">Locatie: It Westerhûs 1, 9027 BN te Hilaard.</text:p>
            <text:p text:style-name="common-al">De ontheffing is geldig tot en met 31 december 2022.</text:p>
            <text:p text:style-name="common-al">Gedeputeerde Staten hebben een wijziging van de ontheffing verleend onder zaaknummer 209387.</text:p>
            <text:p text:style-name="common-al">Tegen deze wijziging van d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230.03 574881.257</meta:user-defined>
    <meta:user-defined meta:name="DC.title">Gemeente Leeuwarden Bekendmaking wijziging ontheffing soorten Wet natuurbescherming</meta:user-defined>
    <meta:user-defined meta:name="OVERHEID.PostcodeHuisnummer/OVERHEIDop.postcodeHuisnummer">9027BN 1</meta:user-defined>
    <meta:user-defined meta:name="OVERHEIDop.straatnaam">It Westerhûs</meta:user-defined>
    <meta:user-defined meta:name="OVERHEIDop.woonplaats">Hilaard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76</meta:user-defined>
    <meta:user-defined meta:name="OVERHEIDop.PrbID/DC.identifier">prb-2020-6776</meta:user-defined>
    <meta:user-defined meta:name="OVERHEIDop.versieInformatie"/>
  </office:meta>
</office:document-meta>
</file>