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8-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8-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1-3-2">
      <text:list-level-style-bullet style:num-suffix="" text:bullet-char="​" text:level="1">
        <style:list-level-properties text:min-label-width="10mm"/>
      </text:list-level-style-bullet>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5">
      <text:list-level-style-bullet text:bullet-char="•" text:level="1">
        <style:list-level-properties text:min-label-width="10mm"/>
      </text:list-level-style-bullet>
    </text:list-style>
    <text:list-style style:name="id1-3-2-2-1-13-2-5-1">
      <text:list-level-style-bullet text:bullet-char="•" text:level="1">
        <style:list-level-properties text:min-label-width="10mm"/>
      </text:list-level-style-bullet>
    </text:list-style>
    <text:list-style style:name="id1-3-2-2-1-13-2-5-2">
      <text:list-level-style-bullet text:bullet-char="•" text:level="1">
        <style:list-level-properties text:min-label-width="10mm"/>
      </text:list-level-style-bullet>
    </text:list-style>
    <text:list-style style:name="id1-3-2-2-1-13-2-5-3">
      <text:list-level-style-bullet text:bullet-char="•" text:level="1">
        <style:list-level-properties text:min-label-width="10mm"/>
      </text:list-level-style-bullet>
    </text:list-style>
    <text:list-style style:name="id1-3-2-2-1-13-2-5-4">
      <text:list-level-style-bullet text:bullet-char="•" text:level="1">
        <style:list-level-properties text:min-label-width="10mm"/>
      </text:list-level-style-bullet>
    </text:list-style>
    <text:list-style style:name="id1-3-2-2-1-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20">
      <text:list-level-style-bullet text:bullet-char="•" text:level="1">
        <style:list-level-properties text:min-label-width="10mm"/>
      </text:list-level-style-bullet>
    </text:list-style>
    <text:list-style style:name="id1-3-2-2-1-13-2-20-1">
      <text:list-level-style-bullet text:bullet-char="•" text:level="1">
        <style:list-level-properties text:min-label-width="10mm"/>
      </text:list-level-style-bullet>
    </text:list-style>
    <text:list-style style:name="id1-3-2-2-1-13-2-20-2">
      <text:list-level-style-bullet text:bullet-char="•" text:level="1">
        <style:list-level-properties text:min-label-width="10mm"/>
      </text:list-level-style-bullet>
    </text:list-style>
    <text:list-style style:name="id1-3-2-2-1-13-2-20-3">
      <text:list-level-style-bullet text:bullet-char="•" text:level="1">
        <style:list-level-properties text:min-label-width="10mm"/>
      </text:list-level-style-bullet>
    </text:list-style>
    <text:list-style style:name="id1-3-2-2-1-13-2-20-4">
      <text:list-level-style-bullet text:bullet-char="•" text:level="1">
        <style:list-level-properties text:min-label-width="10mm"/>
      </text:list-level-style-bullet>
    </text:list-style>
    <text:list-style style:name="id1-3-2-2-1-13-2-20-5">
      <text:list-level-style-bullet text:bullet-char="•" text:level="1">
        <style:list-level-properties text:min-label-width="10mm"/>
      </text:list-level-style-bullet>
    </text:list-style>
    <text:list-style style:name="id1-3-2-2-1-13-2-20-6">
      <text:list-level-style-bullet text:bullet-char="•" text:level="1">
        <style:list-level-properties text:min-label-width="10mm"/>
      </text:list-level-style-bullet>
    </text:list-style>
    <text:list-style style:name="id1-3-2-2-1-13-2-20-7">
      <text:list-level-style-bullet text:bullet-char="•" text:level="1">
        <style:list-level-properties text:min-label-width="10mm"/>
      </text:list-level-style-bullet>
    </text:list-style>
    <text:list-style style:name="id1-3-2-2-1-13-2-42">
      <text:list-level-style-bullet text:bullet-char="•" text:level="1">
        <style:list-level-properties text:min-label-width="10mm"/>
      </text:list-level-style-bullet>
    </text:list-style>
    <text:list-style style:name="id1-3-2-2-1-13-2-42-1">
      <text:list-level-style-bullet text:bullet-char="•" text:level="1">
        <style:list-level-properties text:min-label-width="10mm"/>
      </text:list-level-style-bullet>
    </text:list-style>
    <text:list-style style:name="id1-3-2-2-1-13-2-42-2">
      <text:list-level-style-bullet text:bullet-char="•" text:level="1">
        <style:list-level-properties text:min-label-width="10mm"/>
      </text:list-level-style-bullet>
    </text:list-style>
    <text:list-style style:name="id1-3-2-2-1-13-2-42-3">
      <text:list-level-style-bullet text:bullet-char="•" text:level="1">
        <style:list-level-properties text:min-label-width="10mm"/>
      </text:list-level-style-bullet>
    </text:list-style>
    <text:list-style style:name="id1-3-2-2-1-13-2-42-4">
      <text:list-level-style-bullet text:bullet-char="•" text:level="1">
        <style:list-level-properties text:min-label-width="10mm"/>
      </text:list-level-style-bullet>
    </text:list-style>
    <text:list-style style:name="id1-3-2-2-1-13-2-42-5">
      <text:list-level-style-bullet text:bullet-char="•" text:level="1">
        <style:list-level-properties text:min-label-width="10mm"/>
      </text:list-level-style-bullet>
    </text:list-style>
    <text:list-style style:name="id1-3-2-2-1-13-2-42-6">
      <text:list-level-style-bullet text:bullet-char="•" text:level="1">
        <style:list-level-properties text:min-label-width="10mm"/>
      </text:list-level-style-bullet>
    </text:list-style>
    <text:list-style style:name="id1-3-2-2-1-13-2-42-7">
      <text:list-level-style-bullet text:bullet-char="•" text:level="1">
        <style:list-level-properties text:min-label-width="10mm"/>
      </text:list-level-style-bullet>
    </text:list-style>
    <text:list-style style:name="id1-3-2-2-1-13-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de Subsidieverordening natuur- en landschapsbeheer (SVNL) Zeeland 2016</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2 september 2020, nummer 20027701, tot wijziging van de Subsidieverordening natuur- en landschapsbeheer (SVNL) Zeeland 2016.</text:span>
          </text:p>
            <text:p text:style-name="al"/>
            <text:p text:style-name="al">
            <text:span text:style-name="nadrukcur">Gedeputeerde staten van Zeeland,</text:span>
          </text:p>
            <text:list text:style-name="id1-3-2-1-1-4">
              <text:list-item text:style-override="id1-3-2-1-1-4-1">
                <text:number>•</text:number>
                <text:p text:style-name="al">Gelezen het voorstel onder nummer 20027701;</text:p>
              </text:list-item>
              <text:list-item text:style-override="id1-3-2-1-1-4-2">
                <text:number>•</text:number>
                <text:p text:style-name="al">Gelet op artikel 143, 145 en 152 van de Provinciewet;</text:p>
              </text:list-item>
              <text:list-item text:style-override="id1-3-2-1-1-4-3">
                <text:number>•</text:number>
                <text:p text:style-name="al">Gelet op het decentralisatieakkoord Natuur en het Natuurpact;</text:p>
              </text:list-item>
              <text:list-item text:style-override="id1-3-2-1-1-4-4">
                <text:number>•</text:number>
                <text:p text:style-name="al">Gelet op het delegatiebesluit van provinciale staten voor regelgevende bevoegdheid van 13 december 2013 (PB 2014 nr. 17);</text:p>
              </text:list-item>
              <text:list-item text:style-override="id1-3-2-1-1-4-5">
                <text:number>•</text:number>
                <text:p text:style-name="al">Overwegende dat met ingang van 15 april 2015 de Subsidieverordening natuur- en landschapsbeheer Zeeland 2016 van kracht is geworden;</text:p>
              </text:list-item>
              <text:list-item text:style-override="id1-3-2-1-1-4-6">
                <text:number>•</text:number>
                <text:p text:style-name="al">Overwegende dat de genoemde verordening op enkele punten geactualiseerd dient te worden en nog enkele (technische) wijzigingen dienen te worden aangebracht;</text:p>
              </text:list-item>
            </text:list>
            <text:p text:style-name="al">Besluiten vast te stellen de navolgende wijzigingsregeling: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paragraaf_id1-3-2-2-1-2" text:style-name="paragraaf">
              <text:p text:style-name="paragraaf_kop"><text:span text:style-name="label"/> <text:span text:style-name="nr"/>  A</text:p>
              <text:section text:name="artikel_id1-3-2-2-1-2-2" text:style-name="artikel">
                <text:p text:style-name="artikel_kop_titel"><text:span text:style-name="artikel_kop_label">Artikel</text:span> <text:span text:style-name="artikel_kop_nr">1.1</text:span> wordt als volgt gewijzigd:</text:p>
                <text:list text:style-name="id1-3-2-2-1-2-2-2">
                  <text:list-item text:style-override="id1-3-2-2-1-2-2-2-1">
                    <text:number>1.</text:number>
                    <text:p text:style-name="al">Onderdeel b vervalt onder vernummering van de onderdelen c tot en met e tot de onderdelen b tot en met d.</text:p>
                  </text:list-item>
                  <text:list-item text:style-override="id1-3-2-2-1-2-2-2-2">
                    <text:number>2.</text:number>
                    <text:p text:style-name="al">De onderdelen g en h worden vernummerd tot de onderdelen e en f onder vernummering van onderdeel f tot onderdeel g.</text:p>
                  </text:list-item>
                  <text:list-item text:style-override="id1-3-2-2-1-2-2-2-3">
                    <text:number>3.</text:number>
                    <text:p text:style-name="al">In onderdeel g (definitie koppeltabel) wordt voor de puntkomma ingevoegd: Agrarisch natuur- en landschapsbeheer.</text:p>
                  </text:list-item>
                  <text:list-item text:style-override="id1-3-2-2-1-2-2-2-4">
                    <text:number>4.</text:number>
                    <text:p text:style-name="al">De onderdelen i tot en met p worden vernummerd tot de onderdelen h tot en met o. </text:p>
                  </text:list-item>
                  <text:list-item text:style-override="id1-3-2-2-1-2-2-2-5">
                    <text:number>5.</text:number>
                    <text:p text:style-name="al">Onderdeel q (definitie landschapselement) vervalt onder vernummering van de onderdelen r tot en met w tot de onderdelen p tot en met u. </text:p>
                  </text:list-item>
                  <text:list-item text:style-override="id1-3-2-2-1-2-2-2-6">
                    <text:number>6.</text:number>
                    <text:p text:style-name="al">In onderdeel p (definitie leefgebied) wordt “voorkomen die bepaalde eisen stellen aan de inrichting en het gebruik van hun omgeving of waarop het voorkomen van zulke planten of dieren wordt nagestreefd" vervangen door: voorkomen of voor kunnen komen die bepaalde eisen stellen aan de inrichting, het beheer en het gebruik van hun omgeving.</text:p>
                  </text:list-item>
                  <text:list-item text:style-override="id1-3-2-2-1-2-2-2-7">
                    <text:number>7.</text:number>
                    <text:p text:style-name="al">In onderdeel q (definitie monitoringstoeslag) vervalt "of de landbouwgrond met uitzondering van metingen in het kader van natuur- en landschapsbeheer, vermeerderd met de opslag voor de prijsstijging’’: </text:p>
                  </text:list-item>
                  <text:list-item text:style-override="id1-3-2-2-1-2-2-2-8">
                    <text:number>8.</text:number>
                    <text:p text:style-name="al">Er wordt een nieuw onderdeel v toegevoegd, luidende:</text:p>
                    <text:list text:style-name="id1-3-2-2-1-2-2-2-8-3">
                      <text:list-item text:style-override="id1-3-2-2-1-2-2-2-8-3-1">
                        <text:number>v.</text:number>
                        <text:p text:style-name="al">Normbedrag: bedrag voor de monitoringstoeslag, schapentoeslag, openstellingsbijdrage of de vaartoeslag, dat op grond van artikel 1.2, tweede lid, onder f wordt opgenomen in het openstellingsbesluit; </text:p>
                      </text:list-item>
                    </text:list>
                  </text:list-item>
                  <text:list-item text:style-override="id1-3-2-2-1-2-2-2-9">
                    <text:number>9.</text:number>
                    <text:p text:style-name="al">De onderdelen x tot en met ee worden vernummerd tot de onderdelen w tot en met dd.</text:p>
                  </text:list-item>
                  <text:list-item text:style-override="id1-3-2-2-1-2-2-2-10">
                    <text:number>10.</text:number>
                    <text:p text:style-name="al">In de onderdelen x (definitie openstellingsbijdrage) en y (definitie schapentoeslag) vervalt “vermeerderd met de opslag voor de prijsstijging”.</text:p>
                  </text:list-item>
                  <text:list-item text:style-override="id1-3-2-2-1-2-2-2-11">
                    <text:number>11.</text:number>
                    <text:p text:style-name="al">In onderdeel z (definitie tarief) wordt na de komma ‘’vermeerderd met de opslag voor de prijsstijging’’ vervangen door: dat op grond van artikel 1.2, tweede lid, onder e wordt opgenomen in het openstellingsbesluit.</text:p>
                  </text:list-item>
                  <text:list-item text:style-override="id1-3-2-2-1-2-2-2-12">
                    <text:number>12.</text:number>
                    <text:p text:style-name="al">In onderdeel bb (definitie vaartoeslag) vervalt ‘’vermeerderd met de opslag voor de prijsstijging’’ en wordt na ‘’extra vergoeding voor’’ ingevoegd: transportkosten in verband met. </text:p>
                  </text:list-item>
                </text:list>
              </text:section>
            </text:section>
            <text:section text:name="paragraaf_id1-3-2-2-1-3" text:style-name="paragraaf">
              <text:p text:style-name="paragraaf_kop"><text:span text:style-name="label"/> <text:span text:style-name="nr"/>  B</text:p>
              <text:section text:name="structuurtekst_id1-3-2-2-1-3-2" text:style-name="structuurtekst">
                <text:p text:style-name="al">In artikel 1.5, derde lid, wordt “eerste lid” vervangen door: tweede lid.</text:p>
                <text:p text:style-name="al"/>
              </text:section>
            </text:section>
            <text:section text:name="paragraaf_id1-3-2-2-1-4" text:style-name="paragraaf">
              <text:p text:style-name="paragraaf_kop"><text:span text:style-name="label"/> <text:span text:style-name="nr"/>  C</text:p>
              <text:section text:name="structuurtekst_id1-3-2-2-1-4-2" text:style-name="structuurtekst">
                <text:p text:style-name="al">In artikel 2.1, tweede lid, vervalt “en in afwijking van artikel 2.3”. </text:p>
                <text:p text:style-name="al"/>
              </text:section>
            </text:section>
            <text:section text:name="paragraaf_id1-3-2-2-1-5" text:style-name="paragraaf">
              <text:p text:style-name="paragraaf_kop"><text:span text:style-name="label"/> <text:span text:style-name="nr"/>  D</text:p>
              <text:section text:name="structuurtekst_id1-3-2-2-1-5-2" text:style-name="structuurtekst">
                <text:p text:style-name="al">Artikel 2.3 wordt als volgt gewijzigd:</text:p>
                <text:list text:style-name="id1-3-2-2-1-5-2-2">
                  <text:list-item text:style-override="id1-3-2-2-1-5-2-2-1">
                    <text:number>1.</text:number>
                    <text:p text:style-name="al">In het eerste lid, onderdeel c, wordt de puntkomma vervangen door een punt.</text:p>
                  </text:list-item>
                  <text:list-item text:style-override="id1-3-2-2-1-5-2-2-2">
                    <text:number>2.</text:number>
                    <text:p text:style-name="al">Onderdeel d van het eerste lid vervalt.</text:p>
                  </text:list-item>
                  <text:list-item text:style-override="id1-3-2-2-1-5-2-2-3">
                    <text:number>3.</text:number>
                    <text:p text:style-name="al">Het tweede lid komt te luiden: </text:p>
                    <text:list text:style-name="id1-3-2-2-1-5-2-2-3-3">
                      <text:list-item text:style-override="id1-3-2-2-1-5-2-2-3-3-1">
                        <text:number>2.</text:number>
                        <text:p text:style-name="al">Subsidie kan worden geweigerd indien het natuurterrein aan de subsidieontvanger is overgedragen door:</text:p>
                        <text:list text:style-name="id1-3-2-2-1-5-2-2-3-3-1-3">
                          <text:list-item text:style-override="id1-3-2-2-1-5-2-2-3-3-1-3-1">
                            <text:number>a.</text:number>
                            <text:p text:style-name="al"> een gemeente;</text:p>
                          </text:list-item>
                          <text:list-item text:style-override="id1-3-2-2-1-5-2-2-3-3-1-3-2">
                            <text:number>b.</text:number>
                            <text:p text:style-name="al">een samenwerkingsverband als bedoeld in de Wet gemeenschappelijke regelingen waaraan in meerderheid gemeenten deelnemen;</text:p>
                          </text:list-item>
                          <text:list-item text:style-override="id1-3-2-2-1-5-2-2-3-3-1-3-3">
                            <text:number>c.</text:number>
                            <text:p text:style-name="al"> het Rijksvastgoedbedrijf van het ministerie van Binnenlandse Zaken en Koninkrijksrelaties;</text:p>
                          </text:list-item>
                          <text:list-item text:style-override="id1-3-2-2-1-5-2-2-3-3-1-3-4">
                            <text:number>d.</text:number>
                            <text:p text:style-name="al"> een waterschap; of</text:p>
                          </text:list-item>
                          <text:list-item text:style-override="id1-3-2-2-1-5-2-2-3-3-1-3-5">
                            <text:number>e.</text:number>
                            <text:p text:style-name="al"> een waterleidingmaatschappij.</text:p>
                          </text:list-item>
                        </text:list>
                      </text:list-item>
                    </text:list>
                  </text:list-item>
                </text:list>
              </text:section>
            </text:section>
            <text:section text:name="paragraaf_id1-3-2-2-1-6" text:style-name="paragraaf">
              <text:p text:style-name="paragraaf_kop"><text:span text:style-name="label"/> <text:span text:style-name="nr"/>  E</text:p>
              <text:section text:name="structuurtekst_id1-3-2-2-1-6-2" text:style-name="structuurtekst">
                <text:p text:style-name="al">In artikel 2.4, vierde lid, wordt de puntkomma vervangen door een punt.</text:p>
                <text:p text:style-name="al"/>
              </text:section>
            </text:section>
            <text:section text:name="paragraaf_id1-3-2-2-1-7" text:style-name="paragraaf">
              <text:p text:style-name="paragraaf_kop"><text:span text:style-name="label"/> <text:span text:style-name="nr"/>  F</text:p>
              <text:section text:name="structuurtekst_id1-3-2-2-1-7-2" text:style-name="structuurtekst">
                <text:p text:style-name="al">In artikel 2.4a wordt ”toegekend krijgt” vervangen door: toegekend krijgt voor de kosten waarvoor subsidie wordt aangevraagd.</text:p>
                <text:p text:style-name="al"/>
              </text:section>
            </text:section>
            <text:section text:name="paragraaf_id1-3-2-2-1-8" text:style-name="paragraaf">
              <text:p text:style-name="paragraaf_kop"><text:span text:style-name="label"/> <text:span text:style-name="nr"/>  G</text:p>
              <text:section text:name="structuurtekst_id1-3-2-2-1-8-2" text:style-name="structuurtekst">
                <text:p text:style-name="al">Artikel 2.5, eerste lid, wordt als volgt gewijzigd: </text:p>
                <text:list text:style-name="id1-3-2-2-1-8-2-2">
                  <text:list-item text:style-override="id1-3-2-2-1-8-2-2-1">
                    <text:number>1.</text:number>
                    <text:p text:style-name="al">In onderdeel c wordt na "monitoring" en voor de puntkomma ingevoegd: van een natuurterrein. </text:p>
                  </text:list-item>
                  <text:list-item text:style-override="id1-3-2-2-1-8-2-2-2">
                    <text:number>2.</text:number>
                    <text:p text:style-name="al">In onderdeel e wordt “die verband houden met” vervangen door: voor het transport in verband met. </text:p>
                  </text:list-item>
                </text:list>
              </text:section>
            </text:section>
            <text:section text:name="paragraaf_id1-3-2-2-1-9" text:style-name="paragraaf">
              <text:p text:style-name="paragraaf_kop"><text:span text:style-name="label"/> <text:span text:style-name="nr"/>  H</text:p>
              <text:section text:name="structuurtekst_id1-3-2-2-1-9-2" text:style-name="structuurtekst">
                <text:p text:style-name="al">Artikel 2.6 wordt als volgt gewijzigd: </text:p>
                <text:list text:style-name="id1-3-2-2-1-9-2-2">
                  <text:list-item text:style-override="id1-3-2-2-1-9-2-2-1">
                    <text:number>1.</text:number>
                    <text:p text:style-name="al">Het tweede lid komt te luiden: </text:p>
                    <text:list text:style-name="id1-3-2-2-1-9-2-2-1-3">
                      <text:list-item text:style-override="id1-3-2-2-1-9-2-2-1-3-1">
                        <text:number>2.</text:number>
                        <text:p text:style-name="al">Indien van toepassing wordt de subsidie, bedoeld in het eerste lid, verhoogd met:</text:p>
                        <text:list text:style-name="id1-3-2-2-1-9-2-2-1-3-1-3">
                          <text:list-item text:style-override="id1-3-2-2-1-9-2-2-1-3-1-3-1">
                            <text:number>a.</text:number>
                            <text:p text:style-name="al">het normbedrag voor monitoring per natuurbeheertype, vermenigvuldigd met het aantal hectares;</text:p>
                          </text:list-item>
                          <text:list-item text:style-override="id1-3-2-2-1-9-2-2-1-3-1-3-2">
                            <text:number>b.</text:number>
                            <text:p text:style-name="al">het normbedrag voor de openstellingsbijdrage, vermenigvuldigd met het aantal hectares;</text:p>
                          </text:list-item>
                          <text:list-item text:style-override="id1-3-2-2-1-9-2-2-1-3-1-3-3">
                            <text:number>c.</text:number>
                            <text:p text:style-name="al">het normbedrag voor de schapentoeslag, vermenigvuldigd met het aantal hectares;</text:p>
                          </text:list-item>
                          <text:list-item text:style-override="id1-3-2-2-1-9-2-2-1-3-1-3-4">
                            <text:number>d.</text:number>
                            <text:p text:style-name="al">het normbedrag voor de vaartoeslag, vermenigvuldigd met het aantal hectares; </text:p>
                          </text:list-item>
                        </text:list>
                      </text:list-item>
                      <text:list-item text:style-override="id1-3-2-2-1-9-2-2-1-3-2">
                        <text:number/>
                        <text:p text:style-name="al">elk vermenigvuldigd met zes jaar. </text:p>
                      </text:list-item>
                    </text:list>
                  </text:list-item>
                  <text:list-item text:style-override="id1-3-2-2-1-9-2-2-2">
                    <text:number>2.</text:number>
                    <text:p text:style-name="al">Het derde lid vervalt onder vernummering van het vierde en vijfde lid tot het derde en vierde lid. </text:p>
                  </text:list-item>
                  <text:list-item text:style-override="id1-3-2-2-1-9-2-2-3">
                    <text:number>3.</text:number>
                    <text:p text:style-name="al">Het derde lid komt te luiden: </text:p>
                    <text:list text:style-name="id1-3-2-2-1-9-2-2-3-3">
                      <text:list-item text:style-override="id1-3-2-2-1-9-2-2-3-3-1">
                        <text:number>3.</text:number>
                        <text:p text:style-name="al"> Het tarief bedoeld in het eerste lid en de normbedragen bedoeld in het tweede lid worden verhoogd met de opslag voor de prijsstijging.</text:p>
                      </text:list-item>
                    </text:list>
                  </text:list-item>
                  <text:list-item text:style-override="id1-3-2-2-1-9-2-2-4">
                    <text:number>4.</text:number>
                    <text:p text:style-name="al">In het vierde lid wordt “eerste, tweede en derde lid” vervangen door: eerste en tweede lid.</text:p>
                  </text:list-item>
                </text:list>
              </text:section>
            </text:section>
            <text:section text:name="paragraaf_id1-3-2-2-1-10" text:style-name="paragraaf">
              <text:p text:style-name="paragraaf_kop"><text:span text:style-name="label"/> <text:span text:style-name="nr"/> I</text:p>
              <text:section text:name="structuurtekst_id1-3-2-2-1-10-2" text:style-name="structuurtekst">
                <text:p text:style-name="al">In artikel 2.13, derde lid, wordt ‘’toeslagen’’ vervangen door: normbedragen.</text:p>
                <text:p text:style-name="al"/>
              </text:section>
            </text:section>
            <text:section text:name="paragraaf_id1-3-2-2-1-11" text:style-name="paragraaf">
              <text:p text:style-name="paragraaf_kop"><text:span text:style-name="label"/> <text:span text:style-name="nr"/> J</text:p>
              <text:section text:name="structuurtekst_id1-3-2-2-1-11-2" text:style-name="structuurtekst">
                <text:p text:style-name="al">Artikel 3.13 wordt als volgt gewijzigd:</text:p>
                <text:list text:style-name="id1-3-2-2-1-11-2-2">
                  <text:list-item text:style-override="id1-3-2-2-1-11-2-2-1">
                    <text:number>1.</text:number>
                    <text:p text:style-name="al">Het derde lid komt te luiden:</text:p>
                    <text:list text:style-name="id1-3-2-2-1-11-2-2-1-3">
                      <text:list-item text:style-override="id1-3-2-2-1-11-2-2-1-3-1">
                        <text:number>3.</text:number>
                        <text:p text:style-name="al"> Gedeputeerde Staten kunnen besluiten om, overeenkomstig de aanvraag, bedoeld in het eerste lid, de beschikking tot subsidieverlening te wijzigen voor de resterende looptijd van de subsidie voor zover:</text:p>
                        <text:list text:style-name="id1-3-2-2-1-11-2-2-1-3-1-3">
                          <text:list-item text:style-override="id1-3-2-2-1-11-2-2-1-3-1-3-1">
                            <text:number>a.</text:number>
                            <text:p text:style-name="al">de aanvraag voldoet aan de subsidievereisten genoemd in artikel 3.4; </text:p>
                          </text:list-item>
                          <text:list-item text:style-override="id1-3-2-2-1-11-2-2-1-3-1-3-2">
                            <text:number>b.</text:number>
                            <text:p text:style-name="al">die wijziging leidt tot een verhoging van minimaal € 200; en</text:p>
                          </text:list-item>
                          <text:list-item text:style-override="id1-3-2-2-1-11-2-2-1-3-1-3-3">
                            <text:number>c.</text:number>
                            <text:p text:style-name="al">de vergroting maximaal 20 procent bedraagt van de totale maximale oppervlakte waarvoor reeds een beschikking is afgegeven.</text:p>
                          </text:list-item>
                        </text:list>
                      </text:list-item>
                    </text:list>
                  </text:list-item>
                  <text:list-item text:style-override="id1-3-2-2-1-11-2-2-2">
                    <text:number>2.</text:number>
                    <text:p text:style-name="al">Er wordt een zevende lid toegevoegd, luidende:</text:p>
                    <text:list text:style-name="id1-3-2-2-1-11-2-2-2-3">
                      <text:list-item text:style-override="id1-3-2-2-1-11-2-2-2-3-1">
                        <text:number>7.</text:number>
                        <text:p text:style-name="al">Het percentage, bedoeld in het derde lid, onderdeel c, kan met terugwerkende kracht worden gewijzigd ter verkrijging van de goedkeuring van de Europese Commissie.</text:p>
                      </text:list-item>
                    </text:list>
                  </text:list-item>
                </text:list>
              </text:section>
            </text:section>
            <text:section text:name="paragraaf_id1-3-2-2-1-12" text:style-name="paragraaf">
              <text:p text:style-name="paragraaf_kop"><text:span text:style-name="label"/> <text:span text:style-name="nr"/> K</text:p>
              <text:section text:name="structuurtekst_id1-3-2-2-1-12-2" text:style-name="structuurtekst">
                <text:p text:style-name="al">Bijlage 1 van de SVNL, Index landschap, wordt als volgt gewijzigd:</text:p>
                <text:p text:style-name="al"/>
                <text:p text:style-name="al">Onder L01 Groenblauwe landschapselementen, komt de tekst onder het kopje Beheertypen als volgt te luiden:</text:p>
                <text:p text:style-name="al"/>
                <text:p text:style-name="al">
                <text:span text:style-name="nadrukvet">
                  <text:span text:style-name="nadrukcur">Beheertypen</text:span>
                </text:span>
              </text:p>
                <text:p text:style-name="al">Dit natuurtype omvat de volgende beheertypen:</text:p>
                <text:p text:style-name="al"> L01.01 Poel en klein historisch water</text:p>
                <text:p text:style-name="al"> L01.02 Houtwal en houtsingel</text:p>
                <text:p text:style-name="al"> L01.03 Elzensingel</text:p>
                <text:p text:style-name="al"> L01.04 Bossingel en bosje (vervallen)</text:p>
                <text:p text:style-name="al"> L01.05 Knip- en scheerheg</text:p>
                <text:p text:style-name="al"> L01.06 Struweelhaag</text:p>
                <text:p text:style-name="al"> L01.07 Laan</text:p>
                <text:p text:style-name="al"> L01.08 Knotboom</text:p>
                <text:p text:style-name="al"> L01.09 Hoogstamboomgaard</text:p>
                <text:p text:style-name="al"> L01.10 Struweelrand</text:p>
                <text:p text:style-name="al"> L01.11 Hakhoutbosje</text:p>
                <text:p text:style-name="al"> L01.12 Griendje</text:p>
                <text:p text:style-name="al"> L01.13 Bomenrij en solitaire boom</text:p>
                <text:p text:style-name="al"> L01.14 Rietzoom en klein rietperceel</text:p>
                <text:p text:style-name="al"> L01.15 Natuurvriendelijke oever</text:p>
                <text:p text:style-name="al"> L01.16 Bossingel (nieuw per 1-1-2017)</text:p>
                <text:p text:style-name="al"/>
              </text:section>
            </text:section>
            <text:section text:name="paragraaf_id1-3-2-2-1-13" text:style-name="paragraaf">
              <text:p text:style-name="paragraaf_kop"><text:span text:style-name="label"/> <text:span text:style-name="nr"/> L</text:p>
              <text:section text:name="structuurtekst_id1-3-2-2-1-13-2" text:style-name="structuurtekst">
                <text:p text:style-name="al">Bijlage 2 van de SVNL, de Index Natuur en Landschap, wordt als volgt gewijzigd:</text:p>
                <text:list text:style-name="id1-3-2-2-1-13-2-2">
                  <text:list-item text:style-override="id1-3-2-2-1-13-2-2-1">
                    <text:number>1.</text:number>
                    <text:p text:style-name="al">Op de eerste titelpagina wordt ‘’Versie 0.6 28 april 2016’’ wordt vervangen door: Versie 0.7 12 juni 2016. </text:p>
                  </text:list-item>
                  <text:list-item text:style-override="id1-3-2-2-1-13-2-2-2">
                    <text:number>2.</text:number>
                    <text:p text:style-name="al">In de leeswijzer wordt na de inhoud van “T.a.v. versie 0.5 en 0.6” toegevoegd: </text:p>
                    <text:p text:style-name="al">
                    <text:span text:style-name="nadrukvet">T.a.v. versie 0.7 </text:span>
                  </text:p>
                    <text:p text:style-name="al">In versie 0.7 zijn ten opzichte van versie 0.6 de natuurbeheertypen 05.03 (Veenmoeras) en 05.04 (Dynamisch moeras) toegevoegd. Het natuurbeheertype 05.01 (Moeras) vervalt per 1 januari 2021.</text:p>
                  </text:list-item>
                  <text:list-item text:style-override="id1-3-2-2-1-13-2-2-3">
                    <text:number>3.</text:number>
                    <text:p text:style-name="al">Op de eerste pagina van natuurtype N05 Moerassen, komt de tekst onder het kopje Beheertypen als volgt te luiden: </text:p>
                  </text:list-item>
                </text:list>
                <text:p text:style-name="al">
                <text:span text:style-name="nadrukvet">
                  <text:span text:style-name="nadrukcur">Beheertypen</text:span>
                </text:span>
              </text:p>
                <text:p text:style-name="al">Dit natuurtype omvat vier beheertypen:</text:p>
                <text:list text:style-name="id1-3-2-2-1-13-2-5">
                  <text:list-item text:style-override="id1-3-2-2-1-13-2-5-1">
                    <text:number>•</text:number>
                    <text:p text:style-name="al">N05.01 Moeras (vervallen per 1 januari 2021)</text:p>
                  </text:list-item>
                  <text:list-item text:style-override="id1-3-2-2-1-13-2-5-2">
                    <text:number>•</text:number>
                    <text:p text:style-name="al">N05.02 Gemaaid rietland</text:p>
                  </text:list-item>
                  <text:list-item text:style-override="id1-3-2-2-1-13-2-5-3">
                    <text:number>•</text:number>
                    <text:p text:style-name="al">N05.03 Veenmoeras (nieuw per 1 januari 2021)</text:p>
                  </text:list-item>
                  <text:list-item text:style-override="id1-3-2-2-1-13-2-5-4">
                    <text:number>•</text:number>
                    <text:p text:style-name="al">N05.04 Dynamisch moeras (nieuw per 1 januari 2021)</text:p>
                  </text:list-item>
                </text:list>
                <text:p text:style-name="al">Bij alle typen wordt riet gemaaid, maar met verschillende doelstellingen. In geval van Moeras, Veenmoeras en Dynamisch moeras gebeurt dit vooral om de soortenrijkdom te bewaren, in het geval van Gemaaid rietland ligt de nadruk op de oogst van riet.</text:p>
                <text:list text:style-name="id1-3-2-2-1-13-2-7">
                  <text:list-item text:style-override="id1-3-2-2-1-13-2-7-1">
                    <text:number>4.</text:number>
                    <text:p text:style-name="al">De titel van N05.01 Moeras komt te luiden: N05.01 Moeras (vervallen per 1 januari 2021.</text:p>
                  </text:list-item>
                  <text:list-item text:style-override="id1-3-2-2-1-13-2-7-2">
                    <text:number>5.</text:number>
                    <text:p text:style-name="al">Na de inhoud van N05.02 wordt de inhoud van de natuurbeheertypen N05.03 en N.05.04 toegevoegd: </text:p>
                  </text:list-item>
                </text:list>
                <text:p text:style-name="al">
                <text:span text:style-name="nadrukvet">N05.03 Veenmoeras (nieuw per 1 januari 2021)</text:span>
              </text:p>
                <text:p text:style-name="al"/>
                <text:p text:style-name="al">
                <text:span text:style-name="nadrukvet">
                  <text:span text:style-name="nadrukcur">Algemene beschrijving</text:span>
                </text:span>
              </text:p>
                <text:p text:style-name="al">Veenmoerassen komen voor op de overgang van water naar land. Ze zijn gelegen in historisch laag- en eventueel hoogveengebieden. Kenmerkend voor deze moerassen is dat ze in de huidige situatie zeer nat zijn, maar een geringe waterdynamiek kennen. Soms is er zelfs sprake van een omgekeerd peil. Hierdoor neemt de snelheid van verbossing en verzuring toe. Om het moeras in stand te houden is daarom intensief beheer nodig.</text:p>
                <text:p text:style-name="al"/>
                <text:p text:style-name="al">Typische moerasplanten zijn hoge grassen als riet en rietgras, grote zeggen, biezen en galigaan. Veenmoeras is van groot belang voor vogels, libellen, vissen, amfibieën en enkele zoogdieren als otter, noordse woelmuis en waterspitsmuis. Goed ontwikkelde moerassen behoren tot de soortenrijkste levensgemeenschappen in Nederland, en zijn daarom van groot belang voor de Nederlandse natuur.</text:p>
                <text:p text:style-name="al">Veen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geweest; de grote menselijke invloed is in de laagveenmoerassen te herkennen aan het verveningspatroon. Een groot deel wordt bedreigd door vermesting, verdroging en verbossing. </text:p>
                <text:p text:style-name="al">Voor een goede kwaliteit en duurzame instandhouding is een fluctuerend waterpeil en een goede waterkwaliteit essentieel. Doordat deze factoren vaak ontbreken is veelal sprake van gebrek aan nieuwvorming en successie waardoor extra beheer nodig is om voldoende oppervlak en kwaliteit te behouden.</text:p>
                <text:p text:style-name="al">Veenmoeras kan een voorstadium vormen voor Veenmosrietland en moerasheide en uiteindelijk overgaan in Hoogveen. Ruigte en bosvorming (afhankelijk van peilregime en aanwezigheid van grote herbivoren en beheer) kunnen na verloop van tijd de overhand nemen.</text:p>
                <text:p text:style-name="al"/>
                <text:p text:style-name="al">
                <text:span text:style-name="nadrukvet">
                  <text:span text:style-name="nadrukcur">Afbakening</text:span>
                </text:span>
              </text:p>
                <text:list text:style-name="id1-3-2-2-1-13-2-20">
                  <text:list-item text:style-override="id1-3-2-2-1-13-2-20-1">
                    <text:number>•</text:number>
                    <text:p text:style-name="al">Het beheertype Veenmoeras omvat verlandingsvegetaties zoals riet- en biezenvegetaties, natte ruigte en grote zeggenvegetaties. </text:p>
                  </text:list-item>
                  <text:list-item text:style-override="id1-3-2-2-1-13-2-20-2">
                    <text:number>•</text:number>
                    <text:p text:style-name="al">Veenmoeras kan tot 20% uit open water bestaan en tot 10% uit struweel. De zomersituatie geldt hier als referentiepunt.</text:p>
                  </text:list-item>
                  <text:list-item text:style-override="id1-3-2-2-1-13-2-20-3">
                    <text:number>•</text:number>
                    <text:p text:style-name="al">De gemiddelde grondwaterstand in het najaar zakt maximaal tot 40 cm. onder het maaiveld, behoudens eventuele periodieke droogteperioden.</text:p>
                  </text:list-item>
                  <text:list-item text:style-override="id1-3-2-2-1-13-2-20-4">
                    <text:number>•</text:number>
                    <text:p text:style-name="al">Droge rietruigten vallen niet onder dit beheertype maar onder het beheertype Ruigteveld.</text:p>
                  </text:list-item>
                  <text:list-item text:style-override="id1-3-2-2-1-13-2-20-5">
                    <text:number>•</text:number>
                    <text:p text:style-name="al">In de nattere delen varieert de grondwaterstand tussen 0 en -20 cm.</text:p>
                  </text:list-item>
                  <text:list-item text:style-override="id1-3-2-2-1-13-2-20-6">
                    <text:number>•</text:number>
                    <text:p text:style-name="al">Gebieden waar de waterstanddymaniek groot is (meer dan 20 cm verschil tussen zomer en winter) en/of waar regelmatig (gemid. minimaal 1 keer jaar) overstroming met oppervlaktewater plaatsvindt, vallen onder het type N05.04 Dynamisch Moeras.</text:p>
                  </text:list-item>
                  <text:list-item text:style-override="id1-3-2-2-1-13-2-20-7">
                    <text:number>•</text:number>
                    <text:p text:style-name="al">Gebieden die onderdeel uitmaken van het natuurtype Grootschalige dynamische natuur: N01.03 Rivier- en Moeraslandschap, vallen niet onder het type Veenmoeras.</text:p>
                  </text:list-item>
                </text:list>
                <text:p text:style-name="al">
                <text:span text:style-name="nadrukvet">
                  <text:span text:style-name="nadrukcur">Subsidieverplichtingen</text:span>
                </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
                  <text:span text:style-name="nadrukcur">Voorbeeldgebieden</text:span>
                </text:span>
              </text:p>
                <text:p text:style-name="al">Onderdelen van Wieden, onderdelen van Weerribben, Rottige Meenthe, Naardermeer, Oostelijke vechtplassen, Botshol en delen van de Nieuwkoopse Plassen.</text:p>
                <text:p text:style-name="al"/>
                <text:p text:style-name="al">
                <text:span text:style-name="nadrukvet">N05.04 Dynamisch Moeras (nieuw per 1 januari 2021)</text:span>
              </text:p>
                <text:p text:style-name="al"/>
                <text:p text:style-name="al">
                <text:span text:style-name="nadrukvet">
                  <text:span text:style-name="nadrukcur">Algemene beschrijving</text:span>
                </text:span>
              </text:p>
                <text:p text:style-name="al">Dynamische moerassen zijn moerassen met een hoge waterstand en een dynamisch waterpeil. Ze worden periodiek overstroomd met oppervlakte water. Hierdoor is er minder sprake van verzuring en verbossing, waardoor de beheerintensiteit in deze gebieden lager is dan in veenmoerassen. </text:p>
                <text:p text:style-name="al">Deze moerassen’ zijn gesitueerd langs grote wateren en rivieroevers, in oude rivierbeddingen, op (voormalige) buitendijkse gronden, en vaak ook op middels een natuurontwikkelingsproject omgevormde voormalige landbouwgronden, waar een dynamisch peilbeheer kan worden gerealiseerd.</text:p>
                <text:p text:style-name="al"/>
                <text:p text:style-name="al">Dynamische Moerassen komen voor op de overgang van water naar land. Het lage deel van Nederland is vrijwel volledig ontstaan als moeras. Het zwaartepunt van de verspreiding ligt in de klei- en riviergebieden van Nederland. Dynamisch moeras ontstaat in voedselrijk water achter de duinen, in overstromingsvlakten van rivieren en beken. De bodems zijn zeer nat, voedselrijk en matig zuur tot neutraal. </text:p>
                <text:p text:style-name="al"/>
                <text:p text:style-name="al">Typische moerasplanten zijn hoge grassen als riet en rietgras, grote zeggen en biezen. Dynamisch Moeras is van groot belang voor vogels, vissen, amfibieën en enkele zoogdieren als bever, otter, noordse woelmuis en waterspitsmuis. Moeras omvat open begroeiingen van riet, lisdodde en biezen in water; rietlanden en rietruigten. Hierin weerspiegelt zich de overgang van water naar land. Het rietland kan vrij open zijn met poeltjes waarin waterplanten groeien of al ouder met hoog opgaand riet die geleidelijk overgaan in ruigten met moerasspirea of poelruit. Een deel van de rietlanden wordt gemaaid, maar niet jaarlijks (overjarig riet).</text:p>
                <text:p text:style-name="al"/>
                <text:p text:style-name="al">De Nederlandse moerassen zijn vrijwel volledig ontgonnen of verveend; het resterende deel wordt bedreigd door vermesting, verdroging en verbossing. Daarnaast zijn er ook recent moerassen aangelegd. Veel van deze moerassen komen slechts geïsoleerd op een kleine oppervlakte voor en staan onder grote menselijke invloed. Hierdoor zijn er toch beperkingen aan de voor dit type noodzakelijke dynamiek. Ze kunnen daarom geen onderdeel vormen van Grootschalig Rivier en Moeraslandschap (N01.03). In voedselrijke gebieden kunnen ruigte en bosvorming (afhankelijk van peilregime en aanwezigheid van grote herbivoren en beheer) na verloop van tijd de overhand nemen.</text:p>
                <text:p text:style-name="al"/>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
                <text:p text:style-name="al">
                <text:span text:style-name="nadrukvet">
                  <text:span text:style-name="nadrukcur">Afbakening</text:span>
                </text:span>
              </text:p>
                <text:list text:style-name="id1-3-2-2-1-13-2-42">
                  <text:list-item text:style-override="id1-3-2-2-1-13-2-42-1">
                    <text:number>•</text:number>
                    <text:p text:style-name="al">Het beheertype Dynamisch Moeras omvat verlandingsvegetaties zoals riet- en biezenvegetaties, natte ruigte en grote zeggenvegetaties. </text:p>
                  </text:list-item>
                  <text:list-item text:style-override="id1-3-2-2-1-13-2-42-2">
                    <text:number>•</text:number>
                    <text:p text:style-name="al">Moeras kan tot 20% uit open water bestaan en tot 10% uit struweel. De zomersituatie geldt hier als referentiepunt.</text:p>
                  </text:list-item>
                  <text:list-item text:style-override="id1-3-2-2-1-13-2-42-3">
                    <text:number>•</text:number>
                    <text:p text:style-name="al">De gemiddelde grondwaterstand in het najaar zakt maximaal tot 40 cm onder het maaiveld, behoudens eventuele periodieke droogteperioden.</text:p>
                  </text:list-item>
                  <text:list-item text:style-override="id1-3-2-2-1-13-2-42-4">
                    <text:number>•</text:number>
                    <text:p text:style-name="al">Gebieden waar de waterstanddymaniek beperkt is (minder dan 20 cm verschil tussen zomer en winter) en/of waar niet regelmatig (minimaal 1 keer per jaar) overstroming met oppervlaktewater plaatsvindt, vallen onder het type N05.03 Veenmoeras.</text:p>
                  </text:list-item>
                  <text:list-item text:style-override="id1-3-2-2-1-13-2-42-5">
                    <text:number>•</text:number>
                    <text:p text:style-name="al">Droge rietruigten vallen niet onder dit beheertype maar onder het beheertype Ruigteveld.</text:p>
                  </text:list-item>
                  <text:list-item text:style-override="id1-3-2-2-1-13-2-42-6">
                    <text:number>•</text:number>
                    <text:p text:style-name="al">In de nattere delen varieert de grondwaterstand tussen 0 en -20 cm.</text:p>
                  </text:list-item>
                  <text:list-item text:style-override="id1-3-2-2-1-13-2-42-7">
                    <text:number>•</text:number>
                    <text:p text:style-name="al">Gebieden die onderdeel uitmaken van het natuurtype Grootschalige dynamische natuur: N01.03 Rivier- en Moeraslandschap, vallen niet onder het type Dynamisch Moeras.</text:p>
                  </text:list-item>
                </text:list>
                <text:p text:style-name="al">
                <text:span text:style-name="nadrukvet">
                  <text:span text:style-name="nadrukcur">Subsidieverplichtingen</text:span>
                </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
                  <text:span text:style-name="nadrukcur">Voorbeeldgebieden</text:span>
                </text:span>
              </text:p>
                <text:p text:style-name="al">Moeraslocaties in de Oude Rijnstrangen/Oevers van het Zwarte Meer, het Lauwersmeer, Harderbroek, De Groene Jonker (Nieuwkoopse Plassen), de Onlanden in Noord-Drenthe.</text:p>
                <text:p text:style-name="al"/>
                <text:list text:style-name="id1-3-2-2-1-13-2-49">
                  <text:list-item text:style-override="id1-3-2-2-1-13-2-49-1">
                    <text:number>6.</text:number>
                    <text:p text:style-name="al">De inhoudsopgave wordt bijgewerkt naar aanleiding van voorgaande wijzigingen. </text:p>
                    <text:p text:style-name="al"/>
                  </text:list-item>
                </text:list>
              </text:section>
            </text:section>
            <text:p text:style-name="hoofdstuk_bottom"/>
          </text:section>
          <text:section text:name="hoofdstuk_id1-3-2-2-2" text:style-name="hoofdstuk">
            <text:p text:style-name="hoofdstuk_kop"><text:span text:style-name="label">Artikel</text:span> <text:span text:style-name="nr"/> II inwerkingtreding</text:p>
            <text:section text:name="artikel_id1-3-2-2-2-2" text:style-name="artikel">
              <text:p text:style-name="artikel_kop_titel"><text:span text:style-name="artikel_kop_label"/> <text:span text:style-name="artikel_kop_nr"/> </text:p>
              <text:p text:style-name="al">Dit wijzigingsbesluit treedt in werking met ingang van de dag na de dagtekening van het Provinciaal Blad waarin zij wordt geplaats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2 september 2020.</text:span></text:p>
            <text:p><text:span text:style-name="functie"/></text:p>
          </text:section>
          <text:section text:name="ondertekening_id1-3-2-3-2">
            <text:p><text:span text:style-name="functie"/></text:p>
            <text:p><text:span text:style-name="functie"/></text:p>
            <text:p><text:span text:style-name="functie">Drs. J.M.M. Polman, voorzitter</text:span></text:p>
            <text:p><text:span text:style-name="functie">A.W. Smit, secretaris </text:span></text:p>
            <text:p><text:span text:style-name="functie"/></text:p>
          </text:section>
          <text:section text:name="ondertekening_id1-3-2-3-3">
            <text:p><text:span text:style-name="functie"/></text:p>
            <text:p><text:span text:style-name="functie"/></text:p>
            <text:p><text:span text:style-name="functie">Uitgegeven 24 september 2020</text:span></text:p>
            <text:p><text:span text:style-name="functie">De secretaris, A.W. Smit</text:span></text:p>
          </text:section>
        </text:section>
        <text:section text:name="bijlage_id1-3-2-4" text:style-name="bijlage">
          <text:p text:style-name="bijlage_top"/>
          <text:p text:style-name="hoofdstuk_kop"><text:span text:style-name="label"/> <text:span text:style-name="nr"/> Toelichting</text:p>
          <text:p text:style-name="al">De tekst van de verordening/regeling is op bepaalde punten aangepast of ingekort ten behoeve van de leesbaarheid. Verder zijn omschrijvingen verduidelijkt en zijn verouderde onderdelen uit de regeling geschrapt. </text:p>
          <text:p text:style-name="al">Aan het bestaande derde lid van artikel 3.13 is toegevoegd dat een provincie een uitbreidingsaanvraag slechts kan goedkeuren voor zover de uitbreiding maximaal 20 procent bedraagt ten opzichte van de som van de max van de leefgebieden die in de (her)beschikking zijn opgenomen. </text:p>
          <text:p text:style-name="al">In bijlage 2, de Index Natuur en Landschap, zijn de nieuwe natuurbeheertypen N05.03 Veenmoeras en N05.04 Dynamisch moeras toegevoegd. N05.01 Moeras komt per 1 januari 2021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7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7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7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Natuur en milieu | Organisatie en beleid</meta:user-defined>
    <meta:user-defined meta:name="DC.source">Provinciewet, art. 143, 145 en 152</meta:user-defined>
    <meta:user-defined meta:name="DCTERMS.alternative">Subsidieverordening natuur- en landschapsbeheer (SVNL) Zeeland 2016</meta:user-defined>
    <dc:language>nl</dc:language>
    <meta:user-defined meta:name="OVERHEID.Provincie/DC.spatial">Zeeland</meta:user-defined>
    <meta:user-defined meta:name="DC.title">Subsidieverordening natuur- en landschapsbeheer (SVNL) Zeeland 2016</meta:user-defined>
    <meta:user-defined meta:name="DCTERMS.W3CDTF/DCTERMS.available">2020-09-25</meta:user-defined>
    <meta:user-defined meta:name="DCTERMS.W3CDTF/OVERHEIDop.jaargang">2020</meta:user-defined>
    <meta:user-defined meta:name="OVERHEIDop.publicationIssue">6773</meta:user-defined>
    <meta:user-defined meta:name="OVERHEIDop.betreftRegeling">CVDR364848_13</meta:user-defined>
    <meta:user-defined meta:name="xs:date/OVERHEIDop.startdatum">2020-09-24</meta:user-defined>
    <meta:user-defined meta:name="OVERHEIDop.PrbID/DC.identifier">prb-2020-6773</meta:user-defined>
    <meta:user-defined meta:name="OVERHEIDop.versieInformatie"/>
  </office:meta>
</office:document-meta>
</file>