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20;</text:p>
            <text:p text:style-name="common-al">maken bekend:</text:p>
            <text:p text:style-name="common-al">dat een vergadering van Provinciale Staten zal worden gehouden op vrijdag 2 oktober 2020, aanvang 13.30 uur. </text:p>
            <text:p text:style-name="common-al">Door de coronacrisis is het niet mogelijk om de vergadering ter plaatse bij te wonen, via <text:a xlink:href="http://www.Brabant.nl" xlink:type="simple"><text:span text:style-name="nadrukondlijn">www.Brabant.nl</text:span></text:a> wordt u in de gelegenheid gesteld om via een videostream de vergadering live te volgen.</text:p>
            <text:p text:style-name="common-al">’s-Hertogenbosch, 22 september 2020</text:p>
            <text:p text:style-name="common-al"> Provinciale Staten voornoemd,</text:p>
            <text:p text:style-name="common-al">de voorzitter, </text:p>
            <text:p text:style-name="common-al">prof. dr. W.B.H.J. van de Donk</text:p>
            <text:p text:style-name="common-al">de griffier,</text:p>
            <text:p text:style-name="common-al"> mw. mr. K.A.E. ten Ca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77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7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7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761224</meta:user-defined>
    <dc:language>nl</dc:language>
    <meta:user-defined meta:name="OVERHEID.Provincie/DC.spatial">Noord-Brabant</meta:user-defined>
    <meta:user-defined meta:name="DC.title">Provincie Noord-Brabant - kennisgeving vergadering</meta:user-defined>
    <meta:user-defined meta:name="DCTERMS.W3CDTF/DCTERMS.available">2020-09-25</meta:user-defined>
    <meta:user-defined meta:name="DCTERMS.W3CDTF/OVERHEIDop.jaargang">2020</meta:user-defined>
    <meta:user-defined meta:name="OVERHEIDop.publicationIssue">6771</meta:user-defined>
    <meta:user-defined meta:name="OVERHEIDop.PrbID/DC.identifier">prb-2020-6771</meta:user-defined>
    <meta:user-defined meta:name="OVERHEIDop.versieInformatie"/>
  </office:meta>
</office:document-meta>
</file>