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8 september 2020, houdende verlening van mandaat en machtiging aan BIJ12 Subsidieregeling Soortspecifieke ganzenfoerageergebieden (Besluit mandaat en machtiging BIJ12 Subsidieregeling soort-specifieke ganzenfoerageergebieden Fryslân 2017-2020)</text:p>
      <text:section text:name="regeling_id1-3-2" text:style-name="regeling">
        <text:section text:name="aanhef_id1-3-2-1" text:style-name="aanhef">
          <text:section text:name="preambule_id1-3-2-1-1" text:style-name="preambule">
            <text:p text:style-name="al">Aldus vastgesteld door Gedeputeerde Staten op 8 september 2020 </text:p>
            <text:p text:style-name="al"/>
            <text:p text:style-name="al">Gedeputeerde Staten van de provincie Fryslân; </text:p>
            <text:list text:style-name="id1-3-2-1-1-4">
              <text:list-item text:style-override="id1-3-2-1-1-4-1">
                <text:number>•</text:number>
                <text:p text:style-name="al">gelet op artikel 158 van de Provinciewet, afdeling 10.1.1 van de Algemene wet bestuursrecht en de Subsidieregeling soort-specifieke ganzenfoerageergebieden Fryslân 2017-2020; </text:p>
              </text:list-item>
              <text:list-item text:style-override="id1-3-2-1-1-4-2">
                <text:number>•</text:number>
                <text:p text:style-name="al">overwegende dat Gedeputeerde Staten op 17 oktober 2017 de Subsidieregeling soort-specifieke ganzenfoerageergebieden Fryslân 2017-2020, hebben vastgesteld; </text:p>
              </text:list-item>
              <text:list-item text:style-override="id1-3-2-1-1-4-3">
                <text:number>•</text:number>
                <text:p text:style-name="al">overwegende dat het gewenst is om ter uitvoering van deze regeling aan BIJ12 mandaat en machtiging te verlenen voor het besluiten op subsidieaanvragen en het vertegenwoordigen van de provincie bij bezwaar- en beroepsprocedures; </text:p>
              </text:list-item>
              <text:list-item text:style-override="id1-3-2-1-1-4-4">
                <text:number>•</text:number>
                <text:p text:style-name="al">overwegende dat BIJ12 met het mandaat heeft ingestemd; </text:p>
              </text:list-item>
              <text:list-item text:style-override="id1-3-2-1-1-4-5">
                <text:number>•</text:number>
                <text:p text:style-name="al">besluiten tot het verlenen van mandaat en machtiging aan de directeur van BIJ12 inzake het uitvoeren van de Subsidieregeling soort-specifieke ganzenfoerageergebieden provincie Fryslân 2017-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 </text:p>
            <text:list text:style-name="id1-3-2-2-1-3">
              <text:list-item text:style-override="id1-3-2-2-1-3-1">
                <text:number>a.</text:number>
                <text:p text:style-name="al">BIJ12: uitvoeringsorganisatie van de gezamenlijke provincies, zijnde onderdeel van de Vereniging het Interprovinciaal Overleg, die zich bezighoudt met wettelijke taken op het gebied van faunaschade aan landbouwgewassen;</text:p>
              </text:list-item>
              <text:list-item text:style-override="id1-3-2-2-1-3-2">
                <text:number>b.</text:number>
                <text:p text:style-name="al">Directeur: de directeur van BUI2; </text:p>
              </text:list-item>
              <text:list-item text:style-override="id1-3-2-2-1-3-3">
                <text:number>c.</text:number>
                <text:p text:style-name="al">Subsidie: vergoeding op grond van de Subsidieregeling soort-specifieke ganzenfoerageergebieden Fryslân 2017-2020; </text:p>
              </text:list-item>
              <text:list-item text:style-override="id1-3-2-2-1-3-4">
                <text:number>d.</text:number>
                <text:p text:style-name="al">Coördinator. Coördinator faunazaken BIJ12. </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a.</text:number>
                <text:p text:style-name="al">Mandaat wordt verleend aan de directeur van BIJ12 om te besluiten tot verstrekking van subsidie op grond van de Subsidieregeling soort-specifieke ganzenfoerageergebieden Fryslân 2017-2020. </text:p>
              </text:list-item>
              <text:list-item text:style-override="id1-3-2-2-2-3">
                <text:number>b.</text:number>
                <text:p text:style-name="al">De gemandateerde is tevens gemachtigd om nadere gegevens te vragen die naar zijn oordeel nodig zijn voor het vaststellen van de hoogte van vergoeding of om te beoordelen of wordt voldaan aan de eisen ter voorkoming van ongeoorloofde staatssteun.</text:p>
              </text:list-item>
              <text:list-item text:style-override="id1-3-2-2-2-4">
                <text:number>c.</text:number>
                <text:p text:style-name="al">Het mandaat, onder a, ziet tevens op de bevoegdheid tot het beslissen op bezwaarschriften als bedoeld in artikel 6:4 van de Algemene wet bestuursrecht.</text:p>
              </text:list-item>
            </text:list>
          </text:section>
          <text:section text:name="artikel_id1-3-2-2-3" text:style-name="artikel">
            <text:p text:style-name="artikel_kop_titel"><text:span text:style-name="artikel_kop_label">Artikel</text:span> <text:span text:style-name="artikel_kop_nr">3</text:span> Instructies </text:p>
            <text:list text:style-name="id1-3-2-2-3-2">
              <text:list-item text:style-override="id1-3-2-2-3-2">
                <text:number>a.</text:number>
                <text:p text:style-name="al">De gemandateerde neemt bij de uitoefening van de bevoegdheden, bedoeld in artikel 2, de voorschriften van de Subsidieregeling soort-specifieke ganzenfoerageergebieden Fryslân 2017-2020 in acht en handelt in overeenstemming met de Algemene wet bestuursrecht en overige van toepassing zijnde regelgeving. </text:p>
              </text:list-item>
              <text:list-item text:style-override="id1-3-2-2-3-3">
                <text:number>b.</text:number>
                <text:p text:style-name="al">(vervallen).</text:p>
              </text:list-item>
              <text:list-item text:style-override="id1-3-2-2-3-4">
                <text:number>c.</text:number>
                <text:p text:style-name="al">De gemandateerde stelt de provincie jaarlijks in kennis van de besluiten en betalingen, bedoeld in artikel 2.</text:p>
              </text:list-item>
              <text:list-item text:style-override="id1-3-2-2-3-5">
                <text:number>c.</text:number>
                <text:p text:style-name="al">De gemandateerde oefent zijn mandaat niet uit als hij bij het te nemen besluit een persoonlijk belang heeft als bedoeld in artikel 2:4 van de Algemene wet bestuursrecht. </text:p>
              </text:list-item>
            </text:list>
          </text:section>
          <text:section text:name="artikel_id1-3-2-2-4" text:style-name="artikel">
            <text:p text:style-name="artikel_kop_titel"><text:span text:style-name="artikel_kop_label">Artikel</text:span> <text:span text:style-name="artikel_kop_nr">4</text:span> Ondermandaat</text:p>
            <text:p text:style-name="al">De gemandateerde kan ter uitvoering van de bevoegdheden, bedoeld in artikel 2, schriftelijk ondermandaat verlenen aan de onder hem ressorterende unit managers en de coördinator.</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a.</text:number>
                <text:p text:style-name="al">De bevoegdheid om op grond van dit Mandaatbesluit besluiten te nemen, impliceert de bevoegdheid tot ondertekening namens Gedeputeerde Staten.</text:p>
              </text:list-item>
              <text:list-item text:style-override="id1-3-2-2-5-3">
                <text:number>b.</text:number>
                <text:p text:style-name="al">De ondertekening luidt als volgt:</text:p>
                <text:p text:style-name="al"/>
                <text:p text:style-name="al">Namens Gedeputeerde Staten van Fryslân,</text:p>
                <text:p text:style-name="al"/>
                <text:p text:style-name="al">gevolgd door de naam en functie van de (onder)gemandateerde.</text:p>
              </text:list-item>
            </text:list>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a.</text:number>
                <text:p text:style-name="al">De directeur is ten aanzien van de besluiten en betalingen, bedoeld in artikel 2, gemachtigd om gedeputeerde staten van Fryslân te vertegenwoordigen tijdens (hoor)zittingen in het kader van bezwaar- en beroepsprocedures. Daartoe behoort de bevoegdheid om namens Gedeputeerde Staten verweerschriften, pleitnota’s of andere schriftelijke stukken over te leggen voor zover dit past binnen de vertegenwoordiging als hiervoor genoemd.</text:p>
              </text:list-item>
              <text:list-item text:style-override="id1-3-2-2-6-3">
                <text:number>b.</text:number>
                <text:p text:style-name="al">Artikel 4 is van overeenkomstige toepassing, in die zin dat ook schriftelijk ondermandaat kan worden verleend aan de onder hem ressorterende juristen.</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Subsidieregeling ganzenfoerageergebieden Fryslân 2017-2020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publicatie i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text:p>
            <text:p text:style-name="al">Besluit mandaat en machtiging BIJ12 Subsidieregeling soort-specifieke ganzenfoerageergebieden Fryslân 2017-2020.</text:p>
          </text:section>
        </text:section>
        <text:section text:name="regeling-sluiting_id1-3-2-3" text:style-name="regeling-sluiting">
          <text:section text:name="ondertekening_id1-3-2-3-1">
            <text:p><text:span text:style-name="functie">de voorzitter </text:span></text:p>
            <text:p><text:span text:style-name="functie">drs. A.A.M. Brok </text:span></text:p>
          </text:section>
          <text:section text:name="ondertekening_id1-3-2-3-2">
            <text:p><text:span text:style-name="functie"/></text:p>
            <text:p><text:span text:style-name="functie">de secretaris</text:span></text:p>
            <text:p><text:span text:style-name="functie">R. Bouius – Riemersma, MBA MCM</text:span></text:p>
          </text:section>
        </text:section>
        <text:section text:name="nota-toelichting_id1-3-2-4" text:style-name="nota-toelichting">
          <text:p text:style-name="artikel_kop_titel"><text:span text:style-name="label"/> </text:p>
          <text:p text:style-name="al">Degene wiens belang rechtstreeks bij dit besluit is betrokken kan tegen dit besluit binnen zes (6) weken na de verzending daarvan een bezwaarschrift indienen bij Gedeputeerde Staten, Postbus 20120, 8900 HM in Leeuwarden. </text:p>
          <text:p text:style-name="al">Het bezwaarschrift moet worden ondertekend en moet ten minste bevatten: </text:p>
          <text:list text:style-name="id1-3-2-4-4">
            <text:list-item text:style-override="id1-3-2-4-4-1">
              <text:number>a.</text:number>
              <text:p text:style-name="al">de naam en het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text:p>
            </text:list-item>
          </text:list>
          <text:p text:style-name="al">Meer informatie over de bezwaarschriftenprocedure vindt u op www.fryslan.nl onder “contact”, of u kunt bellen met het secretariaat van de bezwaarschriftencommissie: tel. (058) 292 51 5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77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7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7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meta:user-defined meta:name="DC.source">artikel 158 van de Provinciewet]|[1.0:c:BWBR0005645&amp;artikel=158&amp;g=2020-01-01</meta:user-defined>
    <meta:user-defined meta:name="DC.source">afdeling 10.1.1 van de Algemene wet bestuursrecht]|[1.0:c:BWBR0005537&amp;afdeling=10.1.1&amp;g=2020-07-01</meta:user-defined>
    <meta:user-defined meta:name="DC.source">https://decentrale.regelgeving.overheid.nl/cvdr/xhtmloutput/Historie/Frysl%C3%A2n/603267/CVDR603267_1.html</meta:user-defined>
    <meta:user-defined meta:name="DCTERMS.alternative">Besluit mandaat en machtiging BIJ12 Subsidieregeling soort-specifieke ganzenfoerageergebieden Fryslân 2017-2020</meta:user-defined>
    <dc:language>nl</dc:language>
    <meta:user-defined meta:name="OVERHEID.Provincie/DC.spatial">Fryslân</meta:user-defined>
    <meta:user-defined meta:name="DC.title">Besluit van Gedeputeerde Staten van Fryslân van 8 september 2020, houdende verlening van mandaat en machtiging aan BIJ12 Subsidieregeling Soortspecifieke ganzenfoerageergebieden (Besluit mandaat en machtiging BIJ12 Subsidieregeling soort-specifieke ganzenfoerageergebieden Fryslân 2017-2020)</meta:user-defined>
    <meta:user-defined meta:name="DCTERMS.W3CDTF/DCTERMS.available">2020-09-25</meta:user-defined>
    <meta:user-defined meta:name="DCTERMS.W3CDTF/OVERHEIDop.jaargang">2020</meta:user-defined>
    <meta:user-defined meta:name="OVERHEIDop.publicationIssue">6770</meta:user-defined>
    <meta:user-defined meta:name="OVERHEIDop.PrbID/DC.identifier">prb-2020-6770</meta:user-defined>
    <meta:user-defined meta:name="OVERHEIDop.versieInformatie"/>
  </office:meta>
</office:document-meta>
</file>