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al I.S. AG Netherlands (9999192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al I.S. AG Netherlands</text:p>
            <text:p text:style-name="common-al">Locatie  : Wolgaweg 19, 3198 LR Rotterdam-Europoort</text:p>
            <text:p text:style-name="common-al">Activiteit  : Milieuneutraal wijzigen</text:p>
            <text:p text:style-name="common-al">Voor   : Wijzigen gebruik van één loodsruimte als inpakruimte/ orderpicking</text:p>
            <text:p text:style-name="common-al">Aanvraagdatum : 21 september 2020</text:p>
            <text:p text:style-name="common-al">Zaaknummer : 99991928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812</meta:user-defined>
    <meta:user-defined meta:name="DCTERMS.abstract">GS maken bekend, dat aanvraag omgevingsvergunning met reguliere voorbereidingsprocedure is ontvangen voor wijzigen gebruik één loodsruimte als inpakruimte/orderpick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05.248 438027.195</meta:user-defined>
    <meta:user-defined meta:name="DC.title">Kennisgeving aanvraag Real I.S. AG Netherlands (9999192812)</meta:user-defined>
    <meta:user-defined meta:name="OVERHEID.PostcodeHuisnummer/OVERHEIDop.postcodeHuisnummer">3198LR 19</meta:user-defined>
    <meta:user-defined meta:name="OVERHEIDop.straatnaam">Wolgaweg</meta:user-defined>
    <meta:user-defined meta:name="OVERHEIDop.woonplaats">Europoort Rot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60</meta:user-defined>
    <meta:user-defined meta:name="OVERHEIDop.PrbID/DC.identifier">prb-2020-6760</meta:user-defined>
    <meta:user-defined meta:name="OVERHEIDop.versieInformatie"/>
  </office:meta>
</office:document-meta>
</file>