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Stichting Katholieke Universiteit- OLO 4902129 - Toernooiveld 7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vangen van een glaspaneel voor een rooster -  gebouw HFML</text:p>
            <text:p text:style-name="common-al">Locatie : Toernooiveld 7 te Nijmegen</text:p>
            <text:p text:style-name="common-al">Datum besluit : 3 februari 2020</text:p>
            <text:p text:style-name="common-al">Datum verzending : 3 februari 2020</text:p>
            <text:p text:style-name="common-al">Zaaknummer ODRN: W.Z20.100673.01</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8340,816 426163,913</meta:user-defined>
    <meta:user-defined meta:name="DC.title">Provincie Gelderland – verleende omgevingsvergunning –Stichting Katholieke Universiteit- OLO 4902129 - Toernooiveld 7 te Nijmegen</meta:user-defined>
    <meta:user-defined meta:name="OVERHEID.PostcodeHuisnummer/OVERHEIDop.postcodeHuisnummer">6525ED 7</meta:user-defined>
    <meta:user-defined meta:name="OVERHEIDop.straatnaam">Toernooiveld</meta:user-defined>
    <meta:user-defined meta:name="OVERHEIDop.woonplaats">Nijmegen</meta:user-defined>
    <meta:user-defined meta:name="DCTERMS.W3CDTF/DCTERMS.available">2020-02-05</meta:user-defined>
    <meta:user-defined meta:name="DCTERMS.W3CDTF/OVERHEIDop.jaargang">2020</meta:user-defined>
    <meta:user-defined meta:name="OVERHEIDop.externeBijlage">Toernooiveld 7 te Nijmegen|exb-2020-5441</meta:user-defined>
    <meta:user-defined meta:name="OVERHEIDop.publicationIssue">676</meta:user-defined>
    <meta:user-defined meta:name="OVERHEIDop.PrbID/DC.identifier">prb-2020-676</meta:user-defined>
    <meta:user-defined meta:name="OVERHEIDop.versieInformatie"/>
  </office:meta>
</office:document-meta>
</file>