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Kanaal B ZZ 3 in Emmer-Compascuum</text:p>
      <text:section text:name="zakelijke-mededeling_id1-3-2" text:style-name="zakelijke-mededeling">
        <text:section text:name="zakelijke-mededeling-tekst_id1-3-2-1" text:style-name="zakelijke-mededeling-tekst">
          <text:section text:name="tekst_id1-3-2-1-1" text:style-name="tekst">
            <text:p text:style-name="common-al">Op 28 augustus 2020 ontvingen wij een aanvraag van Heli Holland Air Service B.V. voor een ontheffing Tijdelijk en Uitzonderlijk Gebruik (TUG) in het kader van de Wet luchtvaart. Deze wordt aangevraagd voor locaties in de provincie Overijssel.</text:p>
            <text:p text:style-name="common-al">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73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90.46 502706.06</meta:user-defined>
    <meta:user-defined meta:name="DC.title">Kennisgeving besluit op een aanvraag van een ontheffing tijdelijk en uitzonderlijk gebruik (TUG) voor de locatie Kanaal B ZZ 3 in Emmer-Compascuum</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20-09-24</meta:user-defined>
    <meta:user-defined meta:name="OVERHEIDop.externeBijlage">Generieke TUG Ontheffing, 01-09-2020 tm 31-08-2...|exb-2020-50592</meta:user-defined>
    <meta:user-defined meta:name="DCTERMS.W3CDTF/OVERHEIDop.jaargang">2020</meta:user-defined>
    <meta:user-defined meta:name="OVERHEIDop.publicationIssue">6735</meta:user-defined>
    <meta:user-defined meta:name="OVERHEIDop.PrbID/DC.identifier">prb-2020-6735</meta:user-defined>
    <meta:user-defined meta:name="OVERHEIDop.versieInformatie"/>
  </office:meta>
</office:document-meta>
</file>