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an een vergunning Wet natuurbescherming voor de locatie Stokkelersweg 5 in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april 2020 ontvingen wij een aanvraag voor een vergunning Wet natuurbescherming voor de locatie Stokkelersweg 5 in Almelo. Gedeputeerde Staten hebben besloten dat de vergunning Wet natuurbescherming wordt toegekend. Het besluit is als bijlage opgenomen bij deze publicatie.</text:p>
            <text:p text:style-name="common-al">De aanvraag, het besluit en de bijbehorende stukken liggen vanaf 24 september 2020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</text:p>
            <text:p text:style-name="common-al">In het besluit kunt u lezen over de mogelijkheid voor het indienen van een beroepschrift.</text:p>
            <text:p text:style-name="last-al">
            <text:span text:style-name="nadrukvet">Nadere inlichtingen</text:span>: Team Vergunningverlening, 038 499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6726</text:span><text:line-break/><text:date style:data-style-name="dag" text:fixed="true" text:date-value="2020-09-24"/><text:line-break/><text:date style:data-style-name="jaar" text:fixed="true" text:date-value="2020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726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726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238471 484368</meta:user-defined>
    <meta:user-defined meta:name="DC.title">Kennisgeving besluit op een aanvraag van een vergunning Wet natuurbescherming voor de locatie Stokkelersweg 5 in Almelo</meta:user-defined>
    <meta:user-defined meta:name="OVERHEID.PostcodeHuisnummer/OVERHEIDop.postcodeHuisnummer">7604PM 5</meta:user-defined>
    <meta:user-defined meta:name="OVERHEIDop.straatnaam">Stokkelersweg</meta:user-defined>
    <meta:user-defined meta:name="OVERHEIDop.woonplaats">Almelo</meta:user-defined>
    <meta:user-defined meta:name="DCTERMS.W3CDTF/DCTERMS.available">2020-09-24</meta:user-defined>
    <meta:user-defined meta:name="OVERHEIDop.externeBijlage">WNB Gebiedsbescherming Definitieve Beschikking_...|exb-2020-50548</meta:user-defined>
    <meta:user-defined meta:name="DCTERMS.W3CDTF/OVERHEIDop.jaargang">2020</meta:user-defined>
    <meta:user-defined meta:name="OVERHEIDop.publicationIssue">6726</meta:user-defined>
    <meta:user-defined meta:name="OVERHEIDop.PrbID/DC.identifier">prb-2020-6726</meta:user-defined>
    <meta:user-defined meta:name="OVERHEIDop.versieInformatie"/>
  </office:meta>
</office:document-meta>
</file>