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Cliffordweg 24 in Waverveen in de gemeente de Ronde Venen, UT073633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2 september 2020 een BUS-melding van de eigenaar van de locatie Cliffordweg 24 in Waverveen ontvangen in het kader van artikel 39b van de Wet bodembescherming. Hiermee kondigt de eigenaar aan dat hij/zij de bodem gaat saneren. De melding heeft zaakkenmerk Z-BHZMLD-2020-3587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71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417</meta:user-defined>
    <dc:language>nl</dc:language>
    <meta:user-defined meta:name="OVERHEID.EPSG28992/DC.spatial">121780.524 470541.874</meta:user-defined>
    <meta:user-defined meta:name="DC.title">Provincie Utrecht Wbb bodemverontreiniging Cliffordweg 24 in Waverveen in de gemeente de Ronde Venen, UT073633417.</meta:user-defined>
    <meta:user-defined meta:name="OVERHEID.PostcodeHuisnummer/OVERHEIDop.postcodeHuisnummer">3646AH 24</meta:user-defined>
    <meta:user-defined meta:name="OVERHEIDop.straatnaam">Cliffordweg</meta:user-defined>
    <meta:user-defined meta:name="OVERHEIDop.woonplaats">Waverve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6718</meta:user-defined>
    <meta:user-defined meta:name="OVERHEIDop.PrbID/DC.identifier">prb-2020-6718</meta:user-defined>
    <meta:user-defined meta:name="OVERHEIDop.versieInformatie"/>
  </office:meta>
</office:document-meta>
</file>