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het milieu neutraal wijzigen, De kalkovens 30, 8064 PS te Zwartsluis (zaaknummer: Z2020-000075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ilieuneutraal veranderen met de reguliere procedure hebben verleend voor:</text:p>
            <text:p text:style-name="common-al">
            <text:span text:style-name="nadrukvet">Zwartsluis, De kalkovens 30 </text:span>voor het milieuneutraal wijzigen van de bestaande inrichting voor de uitbreiding van de bestaande inrichting met een elektrische machine tbv demontage van AEEA, verzonden op 17 september 2020.</text:p>
            <text:p text:style-name="common-al">Het besluit is als bijlage opgenomen bij deze publicatie.</text:p>
            <text:p text:style-name="common-al">Deze beschikking wordt bekendgemaakt door toezending aan de aanvrager. Daarnaast wordt een kennisgeving gepubliceerd op de landelijke website www.overheid.nl </text:p>
            <text:p text:style-name="common-al">Wanneer u de documenten wilt inzien, vragen wij u een afspraak te maken via het telefoonnummer: 038 499 88 99. Desgewenst kunt u de documenten digitaal toegestuurd krijgen. Dit kunt u opvragen bij omgevingsloket@odijsselland.nl onder vermelding van zaaknummer Z2020-00007563.</text:p>
            <text:p text:style-name="common-al">De dag na de bekendmaking treedt de beschikking in werking. 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9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9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9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628 518269</meta:user-defined>
    <meta:user-defined meta:name="DC.title">Verleende omgevingsvergunning Wet algemene bepalingen omgevingsrecht  reguliere voorbereidingsprocedure het milieu neutraal wijzigen, De kalkovens 30, 8064 PS te Zwartsluis (zaaknummer: Z2020-00007563)</meta:user-defined>
    <meta:user-defined meta:name="OVERHEID.PostcodeHuisnummer/OVERHEIDop.postcodeHuisnummer">8064PS 30</meta:user-defined>
    <meta:user-defined meta:name="OVERHEIDop.straatnaam">De Kalkovens</meta:user-defined>
    <meta:user-defined meta:name="OVERHEIDop.woonplaats">Zwartsluis</meta:user-defined>
    <meta:user-defined meta:name="DCTERMS.W3CDTF/DCTERMS.available">2020-09-24</meta:user-defined>
    <meta:user-defined meta:name="OVERHEIDop.externeBijlage">Z2020-00007563 HKS Metals MN (geanonimiseerd)|exb-2020-50413</meta:user-defined>
    <meta:user-defined meta:name="DCTERMS.W3CDTF/OVERHEIDop.jaargang">2020</meta:user-defined>
    <meta:user-defined meta:name="OVERHEIDop.publicationIssue">6697</meta:user-defined>
    <meta:user-defined meta:name="OVERHEIDop.PrbID/DC.identifier">prb-2020-6697</meta:user-defined>
    <meta:user-defined meta:name="OVERHEIDop.versieInformatie"/>
  </office:meta>
</office:document-meta>
</file>