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Liquide Pergen V.O.F. (9999192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Liquide Pergen V.O.F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: Installatie van een elektrische boiler als uitvoering van een deel van het klimaatakkoord bij Pergen</text:p>
            <text:p text:style-name="common-al">Aanvraagdatum : 16 september 2020</text:p>
            <text:p text:style-name="common-al">Zaaknummer : 99991923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9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9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2362</meta:user-defined>
    <meta:user-defined meta:name="DCTERMS.abstract">GS maken bekend, aanvraag omgevingsvergunning met reguliere voorbereidingsprocedure is ontvangen voor installatie electrische boiler als deel klimaatakkoord bij Perg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Air Liquide Pergen V.O.F. (9999192362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09-24</meta:user-defined>
    <meta:user-defined meta:name="DCTERMS.W3CDTF/OVERHEIDop.jaargang">2020</meta:user-defined>
    <meta:user-defined meta:name="OVERHEIDop.publicationIssue">6694</meta:user-defined>
    <meta:user-defined meta:name="OVERHEIDop.PrbID/DC.identifier">prb-2020-6694</meta:user-defined>
    <meta:user-defined meta:name="OVERHEIDop.versieInformatie"/>
  </office:meta>
</office:document-meta>
</file>