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Tronox Pigments (Holland) B.V. (99991921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Tronox Pigments (Holland) B.V.</text:p>
            <text:p text:style-name="common-al">Locatie  : Professor Gerbrandyweg 2, 3197 KK Rotterdam-Botlek</text:p>
            <text:p text:style-name="common-al">Activiteit  : Milieuneutraal wijzigen</text:p>
            <text:p text:style-name="common-al">Voor   : Het vervangen van een bestaande en reeds vergunde opslagtank</text:p>
            <text:p text:style-name="common-al">Aanvraagdatum : 15 september 2020</text:p>
            <text:p text:style-name="common-al">Zaaknummer : 999919212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693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69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69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2123</meta:user-defined>
    <meta:user-defined meta:name="DCTERMS.abstract">GS maken bekend, aanvraag omgevingsvergunning met reguliere voorbereidingsprocedure is ontvangen voor vervangen reeds bestaande en vergunde opslagtank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8041.859 435122.581</meta:user-defined>
    <meta:user-defined meta:name="DC.title">Kennisgeving aanvraag Tronox Pigments (Holland) B.V. (9999192123)</meta:user-defined>
    <meta:user-defined meta:name="OVERHEID.PostcodeHuisnummer/OVERHEIDop.postcodeHuisnummer">3197KK 2</meta:user-defined>
    <meta:user-defined meta:name="OVERHEIDop.straatnaam">Professor Gerbrandyweg</meta:user-defined>
    <meta:user-defined meta:name="OVERHEIDop.woonplaats">Botlek Rotterdam</meta:user-defined>
    <meta:user-defined meta:name="DCTERMS.W3CDTF/DCTERMS.available">2020-09-24</meta:user-defined>
    <meta:user-defined meta:name="DCTERMS.W3CDTF/OVERHEIDop.jaargang">2020</meta:user-defined>
    <meta:user-defined meta:name="OVERHEIDop.publicationIssue">6693</meta:user-defined>
    <meta:user-defined meta:name="OVERHEIDop.PrbID/DC.identifier">prb-2020-6693</meta:user-defined>
    <meta:user-defined meta:name="OVERHEIDop.versieInformatie"/>
  </office:meta>
</office:document-meta>
</file>