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ijzigen traforuimte, KGF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en in gebruik nemen van een spanningverdeelstation in de inpandige voor brand gecompartimenteerde transformatorruimte VK210, binnen de Kooks- en Gasfabriek 1. </text:p>
            <text:p text:style-name="common-al">Ontvangstdatum aanvraag:11 september 2020</text:p>
            <text:p text:style-name="common-al">Aanvrager: Tata Steel IJmuiden BV</text:p>
            <text:p text:style-name="common-al">Locatie: Wenckebachstraat 1, Velsen-Noord</text:p>
            <text:p text:style-name="common-al">Zaaknummer: 9832014</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8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8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8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ijzigen traforuimte, KGF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24</meta:user-defined>
    <meta:user-defined meta:name="DCTERMS.W3CDTF/OVERHEIDop.jaargang">2020</meta:user-defined>
    <meta:user-defined meta:name="OVERHEIDop.publicationIssue">6686</meta:user-defined>
    <meta:user-defined meta:name="OVERHEIDop.PrbID/DC.identifier">prb-2020-6686</meta:user-defined>
    <meta:user-defined meta:name="OVERHEIDop.versieInformatie"/>
  </office:meta>
</office:document-meta>
</file>