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wijzigen van de reeds verleende vergunning (kenmerk OLO-458035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reeds verleende vergunning (kenmerk OLO-4580355) voor het aanpassen van de brandcompartimentering van het gebouw Vogelnest.</text:p>
            <text:p text:style-name="common-al">Ontvangstdatum aanvraag: 1 september 2020</text:p>
            <text:p text:style-name="common-al">Aanvrager: Tata Steel IJmuiden B.V.</text:p>
            <text:p text:style-name="common-al">Locatie: Wenckebachstraat 1, Velsen-Noord</text:p>
            <text:p text:style-name="common-al">Zaaknummer: 98132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Wenckebachstraat 1, Velsen-Noord, wijzigen van de reeds verleende vergunning (kenmerk OLO-4580355)</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24</meta:user-defined>
    <meta:user-defined meta:name="DCTERMS.W3CDTF/OVERHEIDop.jaargang">2020</meta:user-defined>
    <meta:user-defined meta:name="OVERHEIDop.publicationIssue">6683</meta:user-defined>
    <meta:user-defined meta:name="OVERHEIDop.PrbID/DC.identifier">prb-2020-6683</meta:user-defined>
    <meta:user-defined meta:name="OVERHEIDop.versieInformatie"/>
  </office:meta>
</office:document-meta>
</file>