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Vattenfall Power Generation Netherlands B.V., Overdiemerweg 35, Diemen, verlagen jaarvrachten NOx en NH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agen van de jaarvrachten NO<text:span text:style-name="inf">x</text:span> en NH<text:span text:style-name="inf">3</text:span> voor de installaties DM33, DM34, HWC en BMC. Hierdoor worden de maximale vergunde uitstoot in de omgevingsvergunning en de maximale depositie van genoemde eenheden in de Wet natuurbescherming-vergunning op elkaar afgestemd.</text:p>
            <text:p text:style-name="common-al">Ontvangstdatum aanvraag: 25 augustus 2020</text:p>
            <text:p text:style-name="common-al">Aanvrager: Vattenfall Power Generation Netherlands B.V.</text:p>
            <text:p text:style-name="common-al">Locatie: Overdiemerweg 35, Diemen</text:p>
            <text:p text:style-name="common-al">Zaaknummer: 979959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7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7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0011.563 483455.263</meta:user-defined>
    <meta:user-defined meta:name="DC.title">Wabo, reguliere procedure, aanvraag ontvangen, Vattenfall Power Generation Netherlands B.V., Overdiemerweg 35, Diemen, verlagen jaarvrachten NOx en NH3</meta:user-defined>
    <meta:user-defined meta:name="OVERHEID.PostcodeHuisnummer/OVERHEIDop.postcodeHuisnummer">1111PP 35</meta:user-defined>
    <meta:user-defined meta:name="OVERHEIDop.straatnaam">Overdiemerweg</meta:user-defined>
    <meta:user-defined meta:name="OVERHEIDop.woonplaats">Diemen</meta:user-defined>
    <meta:user-defined meta:name="DCTERMS.W3CDTF/DCTERMS.available">2020-09-23</meta:user-defined>
    <meta:user-defined meta:name="DCTERMS.W3CDTF/OVERHEIDop.jaargang">2020</meta:user-defined>
    <meta:user-defined meta:name="OVERHEIDop.publicationIssue">6679</meta:user-defined>
    <meta:user-defined meta:name="OVERHEIDop.PrbID/DC.identifier">prb-2020-6679</meta:user-defined>
    <meta:user-defined meta:name="OVERHEIDop.versieInformatie"/>
  </office:meta>
</office:document-meta>
</file>