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mededeling voornemen tot opstellen MER - wijzigen van haar afvalverbrandingsinstallatie, Potendreef 2, Roosendaal</text:p>
      <text:section text:name="zakelijke-mededeling_id1-3-2" text:style-name="zakelijke-mededeling">
        <text:section text:name="zakelijke-mededeling-tekst_id1-3-2-1" text:style-name="zakelijke-mededeling-tekst">
          <text:section text:name="tekst_id1-3-2-1-1" text:style-name="tekst">
            <text:p text:style-name="common-al">Mededeling start m.e.r.-procedure SuezReEnergy Roosendaal</text:p>
            <text:p text:style-name="common-al"/>
            <text:p text:style-name="common-al">Suez ReEnergy Roosendaal is voornemens om een aanvraag omgevingsvergunning in te dienen voor het wijzigen van haar afvalverbrandingsinstallatie aan Potendreef 2 te Roosendaal. Het betreft het uitbreiden van de inrichting met een CO<text:span text:style-name="inf">2</text:span>-afvanginstallatie om CO<text:span text:style-name="inf">2</text:span> te verwijderen uit de rookgassen van de afvalverbrandingsinstallatie. Deze CO<text:span text:style-name="inf">2</text:span> kan dan geleverd worden aan industrie of glastuinbouw.</text:p>
            <text:p text:style-name="common-al"/>
            <text:p text:style-name="common-al">Daarvoor moet voorafgaand een m.e.r. procedure doorlopen worden. De Mededeling van het voornemen van Suez ReEnergy Roosendaal markeert de start van deze procedure. In de Mededeling wordt aangegeven wat men gaat onderzoeken in het Milieu Effect Rapport (MER) en hoe men dat wil doen.</text:p>
            <text:p text:style-name="common-al"/>
            <text:p text:style-name="common-al">Aangezien de voorgenomen activiteit in de nabijheid van enkele Natura2000 gebieden is gelegen en mogelijk significante gevolgen voor deze gebieden niet op voorhand uit te sluiten zijn, dient een Passende beoordeling te worden opgesteld.</text:p>
            <text:p text:style-name="common-al">Tevens hebben wij de Commissie voor de milieueffectrapportage verzocht ons te adviseren over de reikwijdte en detailniveau van het op te stellen MER.</text:p>
            <text:p text:style-name="common-al"/>
            <text:p text:style-name="common-al">
            <text:span text:style-name="nadrukcur">Waar kunt u de Mededeling inzien?</text:span>
          </text:p>
            <text:p text:style-name="common-al">Gedurende de inspraakperiode van 25 september 2020 tot en met 6 november 2020 ligt de Mededeling voor iedereen ter inzage op het gemeentekantoor van de gemeente Roosendaal. Voor locatie, tijdstippen en dagen waarop u de stukken kunt inzien verwijzen wij u naar de website van de gemeente. Daarnaast zijn de hiervoor genoemde stukken gepubliceerd op de website van de provincie Noord-Brabant (www.brabant.nl).</text:p>
            <text:p text:style-name="common-al"/>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text:p>
            <text:p text:style-name="common-al">de heer W. Michels, m.e.r.-coördinator</text:p>
            <text:p text:style-name="common-al">Postbus 75</text:p>
            <text:p text:style-name="common-al">5000 AB Tilburg </text:p>
            <text:p text:style-name="common-al">onder vermelding van: MER SuezReEnergy Roosendaal, CO<text:span text:style-name="inf">2</text:span>-afvang</text:p>
            <text:p text:style-name="common-al">Graag in uw reactie specifiek aangeven over welk hoofdstuk, paragraaf of bijlage uw opmerking gaat.</text:p>
            <text:p text:style-name="common-al"/>
            <text:p text:style-name="common-al">Tilburg,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dc:language>nl</dc:language>
    <meta:user-defined meta:name="OVERHEID.EPSG28992/DC.spatial">89507.903 395752.501</meta:user-defined>
    <meta:user-defined meta:name="DC.title">Provincie Noord-Brabant - mededeling voornemen tot opstellen MER - wijzigen van haar afvalverbrandingsinstallatie, Potendreef 2, Roosendaal</meta:user-defined>
    <meta:user-defined meta:name="OVERHEIDop.straatnaam">Potendreef</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6677</meta:user-defined>
    <meta:user-defined meta:name="OVERHEIDop.PrbID/DC.identifier">prb-2020-6677</meta:user-defined>
    <meta:user-defined meta:name="OVERHEIDop.versieInformatie"/>
  </office:meta>
</office:document-meta>
</file>