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Zuid-Holland houdende regels omtrent vaststelling van het openstellen van de subsidieregeling voor de regionale netwerken voor innovatie (Openstellingsbesluit Subsidieregeling regionale netwerken voor innovatie Zuid-Holland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 </text:p>
            <text:p text:style-name="al"/>
            <text:p text:style-name="al">Gelet op artikel 26, eerste lid, van de Algemene subsidieverordening Zuid-Holland 2013 en artikel 3a van de Subsidieregeling regionale netwerken voor innovatie Zuid-Holland; </text:p>
            <text:p text:style-name="al"/>
            <text:p text:style-name="al">Besluiten vast te stellen het volgende besluit: </text:p>
            <text:p text:style-name="al"/>
            <text:p text:style-name="al">Openstellingsbesluit Subsidieregeling regionale netwerken voor innovatie Zuid-Holland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In afwijking van artikel 26, eerste lid, van de Algemene subsidieverordening Zuid-Holland 2013 kan subsidie als bedoeld in artikel 2 van de Subsidieregeling regionale netwerken voor innovatie Zuid-Holland worden aangevraagd in de periode van 1 oktober 2020 09:00 uur tot en met 31 december 2020 17:00 uu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beleidsthema’s </text:p>
            <text:p text:style-name="al">Met toepassing van artikel 3a, tweede lid, van de Subsidieregeling regionale netwerken voor innovatie Zuid-Holland wordt bij de verdeling van het bedrag dat beschikbaar is voor de te verstrekken subsidies, bij overschrijding van het subsidieplafond, voorrang gegeven aan de volgende beleidsthema’s:</text:p>
            <text:p text:style-name="al">High Tech Systems &amp; Materials (HTSM): Aerospace en Haven Industrieel Complex in transitie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dag na de datum van uitgifte van het Provinciaal Blad waarin dit besluit wordt geplaat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Openstellingsbesluit Subsidieregeling regionale netwerken voor innovatie Zuid-Holland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8 september 2020 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>drs. H.M.M. Koek,</text:span></text:p>
            <text:p><text:span text:style-name="functie"> secretari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rs. J. Smit,</text:span></text:p>
            <text:p>voorzit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Economie | Organisatie en beleid</meta:user-defined>
    <meta:user-defined meta:name="DC.source">https://decentrale.regelgeving.overheid.nl/cvdr/xhtmloutput/Historie/Zuid-Holland/298777/CVDR298777_3.html</meta:user-defined>
    <meta:user-defined meta:name="DC.source">https://decentrale.regelgeving.overheid.nl/cvdr/xhtmloutput/Historie/Zuid-Holland/613329/CVDR613329_1.html</meta:user-defined>
    <meta:user-defined meta:name="OVERHEIDop.referentienummer">PZH-2020-749168436</meta:user-defined>
    <meta:user-defined meta:name="DCTERMS.alternative">Openstellingsbesluit Subsidieregeling regionale netwerken voor innovatie Zuid-Holland 2020</meta:user-defined>
    <dc:language>nl</dc:language>
    <meta:user-defined meta:name="OVERHEID.Provincie/DC.spatial">Zuid-Holland</meta:user-defined>
    <meta:user-defined meta:name="DC.title">Besluit van Gedeputeerde Staten van de provincie Zuid-Holland houdende regels omtrent vaststelling van het openstellen van de subsidieregeling voor de regionale netwerken voor innovatie (Openstellingsbesluit Subsidieregeling regionale netwerken voor innovatie Zuid-Holland 2020)</meta:user-defined>
    <meta:user-defined meta:name="DCTERMS.W3CDTF/DCTERMS.available">2020-09-23</meta:user-defined>
    <meta:user-defined meta:name="DCTERMS.W3CDTF/OVERHEIDop.jaargang">2020</meta:user-defined>
    <meta:user-defined meta:name="OVERHEIDop.publicationIssue">6674</meta:user-defined>
    <meta:user-defined meta:name="OVERHEIDop.betreftRegeling">CVDR644060_1</meta:user-defined>
    <meta:user-defined meta:name="OVERHEIDop.PrbID/DC.identifier">prb-2020-6674</meta:user-defined>
    <meta:user-defined meta:name="xs:date/OVERHEIDop.startdatum">2020-09-24</meta:user-defined>
    <meta:user-defined meta:name="OVERHEIDop.versieInformatie"/>
  </office:meta>
</office:document-meta>
</file>