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Tata Steel IJmuiden BV, wijzigen vergunning gashou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Gedeputeerde Staten van provincie Noord-Holland bekend dat zij een vergunning ingevolge de Wet algemene bepalingen omgevingsrecht (Wabo) heeft verleend. </text:p>
            <text:p text:style-name="common-al"/>
            <text:p text:style-name="common-al">Het betreft een vergunning voor het gewijzigd uitvoeren van de op 3 december 2015 verleende vergunning, kenmerk 99662 (OLO-1730189), voor het vervangen van de gashouder (werkeenheid ENB). De wijziging heeft betrekking op het op een andere positie uitvoeren van drie bijgebouwen en op het plaatsen van een hekwerk.</text:p>
            <text:p text:style-name="common-al"/>
            <text:p text:style-name="common-al">Datum besluit: 14 september 2020</text:p>
            <text:p text:style-name="common-al">Aanvrager: Tata Steel IJmuiden B.V.</text:p>
            <text:p text:style-name="common-al">Locatie: Wenckebachstraat 1, Velsen-Noord</text:p>
            <text:p text:style-name="common-al">Zaaknummer: 9740305</text:p>
            <text:p text:style-name="common-al"/>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
            <text:p text:style-name="common-al">De bekendmaking van het besluit is gelijk aan de hierboven genoemde datum van het beslui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672</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72</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72</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reguliere procedure, vergunning verleend, Tata Steel IJmuiden BV, wijzigen vergunning gashouder</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09-24</meta:user-defined>
    <meta:user-defined meta:name="DCTERMS.W3CDTF/OVERHEIDop.jaargang">2020</meta:user-defined>
    <meta:user-defined meta:name="OVERHEIDop.publicationIssue">6672</meta:user-defined>
    <meta:user-defined meta:name="OVERHEIDop.PrbID/DC.identifier">prb-2020-6672</meta:user-defined>
    <meta:user-defined meta:name="OVERHEIDop.versieInformatie"/>
  </office:meta>
</office:document-meta>
</file>