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3 wijzigingen verdeelbakkenwerkplaats OSF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een drietal wijzigingen in de verdeelbakkenwerkplaats van de Oxystaalfabriek 2 (OSF2):</text:p>
            <text:p text:style-name="common-al">- het gebruik van berendrukkers in plaats van water, voor het verwijderen van staalbeer uit de verdeelbak;</text:p>
            <text:p text:style-name="common-al">- het verwijderen van emissiepunt GL08, omdat het afzuigpunt voor waterdamp door het bovenstaande overbodig is geworden;</text:p>
            <text:p text:style-name="common-al">- het bijplaatsen van een 6e vaste koellocatie voor de verdeelbakken.</text:p>
            <text:p text:style-name="common-al">Datum besluit: 16 september 2020</text:p>
            <text:p text:style-name="common-al">Aanvrager: Tata Steel IJmuiden B.V.</text:p>
            <text:p text:style-name="common-al">Locatie: Wenckebachstraat 1, Velsen-Noord</text:p>
            <text:p text:style-name="common-al">Zaaknummer: 9703851</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7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7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7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vergunning verleend, Tata Steel IJmuiden B.V., 3 wijzigingen verdeelbakkenwerkplaats OSF2</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9-24</meta:user-defined>
    <meta:user-defined meta:name="DCTERMS.W3CDTF/OVERHEIDop.jaargang">2020</meta:user-defined>
    <meta:user-defined meta:name="OVERHEIDop.publicationIssue">6670</meta:user-defined>
    <meta:user-defined meta:name="OVERHEIDop.PrbID/DC.identifier">prb-2020-6670</meta:user-defined>
    <meta:user-defined meta:name="OVERHEIDop.versieInformatie"/>
  </office:meta>
</office:document-meta>
</file>