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4195.02 – Rivierweg 20 c te Duiven</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plan “proefneming Bodemascement” beoordeeld. </text:p>
            <text:p text:style-name="common-al">Het gaat over de locatie Rivierweg 20 c te Duiven. </text:p>
            <text:p text:style-name="last-al"/>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45 442607</meta:user-defined>
    <meta:user-defined meta:name="DC.title">Provincie Gelderland – Goedkeuringsbesluit - W.Z20.104195.02 – Rivierweg 20 c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09-22</meta:user-defined>
    <meta:user-defined meta:name="DCTERMS.W3CDTF/OVERHEIDop.jaargang">2020</meta:user-defined>
    <meta:user-defined meta:name="OVERHEIDop.publicationIssue">6660</meta:user-defined>
    <meta:user-defined meta:name="OVERHEIDop.PrbID/DC.identifier">prb-2020-6660</meta:user-defined>
    <meta:user-defined meta:name="OVERHEIDop.versieInformatie"/>
  </office:meta>
</office:document-meta>
</file>