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 (9999188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Milieuneutraal wijzigen</text:p>
            <text:p text:style-name="common-al">Voor   : De realisatie van een nieuwe transferleiding </text:p>
            <text:p text:style-name="common-al">Aanvraagdatum : 17 augustus 2020</text:p>
            <text:p text:style-name="common-al">Verzenddatum : 17 september 2020</text:p>
            <text:p text:style-name="common-al">Zaaknummer : 99991888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8809</meta:user-defined>
    <meta:user-defined meta:name="DCTERMS.abstract">GS maken bekend, dat proceduretermijn aanvraag omgevingsvergunning met reguliere voorbereidingsprocedure voor realisatie nieuwe transferleiding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55.45 437436.96</meta:user-defined>
    <meta:user-defined meta:name="DC.title">Kennisgeving verlengen proceduretermijn OCI Terminal Europoort B.V. (9999188809)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6657</meta:user-defined>
    <meta:user-defined meta:name="OVERHEIDop.PrbID/DC.identifier">prb-2020-6657</meta:user-defined>
    <meta:user-defined meta:name="OVERHEIDop.versieInformatie"/>
  </office:meta>
</office:document-meta>
</file>