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ilhelmsen Ships Service B.V. (99991309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juli 2019 een aanvraag op grond van de </text:p>
            <text:p text:style-name="common-al">Wet algemene bepalingen omgevingsrecht (Wabo) ontvangen van AECOM Netherlands B.V., namens Wilhelmsen Ships Service B.V. voor de inrichting aan de Willem Barentszstraat 50, 3165 AB Rotterdam-Albrandswaard.</text:p>
            <text:p text:style-name="common-al"/>
            <text:p text:style-name="common-al">Het betreft een inrichting voor werkzaamheden en opslag ten behoeve van het toeleveren aan de maritieme industrie.</text:p>
            <text:p text:style-name="common-al"/>
            <text:p text:style-name="common-al">De aanvraag betreft een revisie van de gehele inrichting omvattende omgevingsvergunning inclusief een verandering van de omgevingsvergunning met de volgende activiteiten: de uitbreiding van de opslag van verpakte gevaarlijke stoffen in ‘Warehouse D’ met ADR-klasse 8 tot 700 ton, tot een totale opslag van maximaal 1.241 ton verpakte gevaarlijke stoffen binnen de inrichting, de tijdelijke opslag van verpakte gevaarlijke stoffen met een maximum van 10 ton in ‘Warehouse C’; (tijdelijke ) op- en overslag van handelsgoederen, die niet onder het ADR-regime vallen in ‘Warehouse A’, ‘Warehouse B’, ‘Warehouse C’ en ‘Warehouse D’, het wijzigen van de indeling van de loodsen, het aanpassen van de vergunning van een ondergrondse tank voor schuimvormend middel naar een bovengrondse tank voor schuimvormend middel; de opslag van lege ongebruikte cilinders (gasflessen) aan de achterzijde van het gebouw; het afkoppelen van trailers met ongevaarlijke stoffen op het terrein; de mogelijkheid tot het ventileren / luchten van reeds ontgaste containers; het intrekken van de werkzaamheden aan reddingsvlotten (deze activiteit is beëindigd); het intrekken van de activiteit reinigen van voertuigen op de wasplaats (deze activiteit is beëindigd) en het veranderen van de opslag van CO2 brandblussers, deze worden niet meer opgeslagen. In plaats hiervan worden spuitbussen en houders (klein) (maximaal 16.000 stuks) in stellingen opgeslagen in opslagvoorziening ‘Warehouse B’.</text:p>
            <text:p text:style-name="common-al"/>
            <text:p text:style-name="common-al">Gedeputeerde Staten van Zuid-Holland maken bekend dat zij het voornemen hebben de vergunning te verlenen.</text:p>
            <text:p text:style-name="tussenkopcur">Inzage</text:p>
            <text:p text:style-name="common-al">U kunt de ontwerpbeschikking en overige van belang zijnde stukken tijdens kantooruren van </text:p>
            <text:p text:style-name="common-al">24 september 2020 tot en met 4 november 2020 op de volgende plaatsen inzien:</text:p>
            <text:p text:style-name="common-al">- Bibliotheek Rotterdam, 5e etage, Hoogstraat 110 te Rotterdam;</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9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946</meta:user-defined>
    <meta:user-defined meta:name="DCTERMS.abstract">GS maken bekend, dat zij voornemen hebben revisievergunning te verlenen voor AECOM Netherlands BV</meta:user-defined>
    <dc:language>nl</dc:language>
    <meta:user-defined meta:name="OVERHEID.Gemeente/DC.spatial">Albrandswaard</meta:user-defined>
    <meta:user-defined meta:name="OVERHEID.Provincie/DC.spatial">Zuid-Holland</meta:user-defined>
    <meta:user-defined meta:name="OVERHEID.EPSG28992/DC.spatial">88031.481 431805.502</meta:user-defined>
    <meta:user-defined meta:name="DC.title">Kennisgeving ontwerpbeschikking Wilhelmsen Ships Service B.V. (9999130946)</meta:user-defined>
    <meta:user-defined meta:name="OVERHEID.PostcodeHuisnummer/OVERHEIDop.postcodeHuisnummer">3165AB 50</meta:user-defined>
    <meta:user-defined meta:name="OVERHEIDop.straatnaam">Willem Barentszstraat</meta:user-defined>
    <meta:user-defined meta:name="OVERHEIDop.woonplaats">Rotterdam-Albrandswaard</meta:user-defined>
    <meta:user-defined meta:name="DCTERMS.W3CDTF/DCTERMS.available">2020-09-23</meta:user-defined>
    <meta:user-defined meta:name="DCTERMS.W3CDTF/OVERHEIDop.jaargang">2020</meta:user-defined>
    <meta:user-defined meta:name="OVERHEIDop.publicationIssue">6656</meta:user-defined>
    <meta:user-defined meta:name="OVERHEIDop.PrbID/DC.identifier">prb-2020-6656</meta:user-defined>
    <meta:user-defined meta:name="OVERHEIDop.versieInformatie"/>
  </office:meta>
</office:document-meta>
</file>