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, Stortplaats Wieringermeer, Koggenrand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 te Middenmeer voor de periode vanaf 14 september 2020 tot en met 1 november 2020 voor het storten van maximaal 1075 ton steenwolmatten verontreinigd met ToBRFV afkomstig van Renewi te Wateringen, met Euralcode 02 01 99 en vallend onder categorie 15b uit artikel 1 van het Bssa.</text:p>
            <text:p text:style-name="common-al">Aanvrager: Afvalzorg Deponie B.V.</text:p>
            <text:p text:style-name="common-al">Zaaknummer: 9830850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(van 19 september tot 3 oktober 2020)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<text:span text:style-name="nadrukvet"/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5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5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5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, Stortplaats Wieringermeer, Koggenrandweg 1, Midden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6654</meta:user-defined>
    <meta:user-defined meta:name="OVERHEIDop.PrbID/DC.identifier">prb-2020-6654</meta:user-defined>
    <meta:user-defined meta:name="OVERHEIDop.versieInformatie"/>
  </office:meta>
</office:document-meta>
</file>