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ngvenweg 14 te Egchel, zaaknummer 2020-20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 Rongvenweg 14 te Egchel </text:p>
            <text:p text:style-name="common-al">Zaaknummer: 2020-203103</text:p>
            <text:p text:style-name="common-al">
            <text:span text:style-name="nadrukvet">Inzage 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03</meta:user-defined>
    <dc:language>nl</dc:language>
    <meta:user-defined meta:name="OVERHEID.EPSG28992/DC.spatial">194697.793 368553.265</meta:user-defined>
    <meta:user-defined meta:name="DC.title">Provincie Limburg, ontwerpbesluit Wet natuurbescherming, Natura 2000-gebieden, Rongvenweg 14 te Egchel, zaaknummer 2020-203103</meta:user-defined>
    <meta:user-defined meta:name="OVERHEID.PostcodeHuisnummer/OVERHEIDop.postcodeHuisnummer">5987NH 14</meta:user-defined>
    <meta:user-defined meta:name="OVERHEIDop.straatnaam">Rongvenweg</meta:user-defined>
    <meta:user-defined meta:name="OVERHEIDop.woonplaats">Egchel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29</meta:user-defined>
    <meta:user-defined meta:name="OVERHEIDop.externeBijlage">bijlage 1|exb-2020-50030</meta:user-defined>
    <meta:user-defined meta:name="OVERHEIDop.externeBijlage">bijlage 2|exb-2020-50031</meta:user-defined>
    <meta:user-defined meta:name="OVERHEIDop.publicationIssue">6647</meta:user-defined>
    <meta:user-defined meta:name="OVERHEIDop.PrbID/DC.identifier">prb-2020-6647</meta:user-defined>
    <meta:user-defined meta:name="OVERHEIDop.versieInformatie"/>
  </office:meta>
</office:document-meta>
</file>