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5 en 26 september 2020 Kasteelhof 4 te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uurwerkbesluit (Vwb)</text:p>
            <text:p text:style-name="common-al">Gedeputeerde Staten van Limburg maken bekend de volgende melding te hebben ontvangen:</text:p>
            <text:p text:style-name="common-al">
            <text:span text:style-name="nadrukvet">Melding vuurwerk</text:span>
          </text:p>
            <text:p text:style-name="common-al">Locatie: Kasteelhof 4 te Kessel</text:p>
            <text:p text:style-name="common-al">Datum: 25 en 26 september 2020 tussen 22:30 en 23:15 uur</text:p>
            <text:p text:style-name="common-al">Zaaknummer: 2020-205645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4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64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5645</meta:user-defined>
    <meta:user-defined meta:name="DCTERMS.abstract">Provincie Limburg, melding vuurwerk d.d. 25 en 26 september 2020 Kasteelhof 4 te Kessel</meta:user-defined>
    <dc:language>nl</dc:language>
    <meta:user-defined meta:name="OVERHEID.EPSG28992/DC.spatial">201659.039 367045.265</meta:user-defined>
    <meta:user-defined meta:name="DC.title">Provincie Limburg, melding vuurwerk d.d. 25 en 26 september 2020 Kasteelhof 4 te Kessel</meta:user-defined>
    <meta:user-defined meta:name="OVERHEID.PostcodeHuisnummer/OVERHEIDop.postcodeHuisnummer">5995BX 4</meta:user-defined>
    <meta:user-defined meta:name="OVERHEIDop.straatnaam">Kasteelhof</meta:user-defined>
    <meta:user-defined meta:name="OVERHEIDop.woonplaats">Kessel</meta:user-defined>
    <meta:user-defined meta:name="DCTERMS.W3CDTF/DCTERMS.available">2020-09-22</meta:user-defined>
    <meta:user-defined meta:name="DCTERMS.W3CDTF/OVERHEIDop.jaargang">2020</meta:user-defined>
    <meta:user-defined meta:name="OVERHEIDop.externeBijlage">Melding vuurwerk 2020-205645|exb-2020-50012</meta:user-defined>
    <meta:user-defined meta:name="OVERHEIDop.publicationIssue">6641</meta:user-defined>
    <meta:user-defined meta:name="OVERHEIDop.PrbID/DC.identifier">prb-2020-6641</meta:user-defined>
    <meta:user-defined meta:name="OVERHEIDop.versieInformatie"/>
  </office:meta>
</office:document-meta>
</file>