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Lollebeekweg 45 en 45a te Castenray, 2019-20284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Lollebeekweg 45 en 45a, 5811 AJ Castenray </text:p>
            <text:p text:style-name="common-al">Zaaknummer: 2019-202847</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5 september 2020 t/m 6 november 2020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637</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37</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37</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2847</meta:user-defined>
    <dc:language>nl</dc:language>
    <meta:user-defined meta:name="OVERHEID.EPSG28992/DC.spatial">199093.055 388740.02</meta:user-defined>
    <meta:user-defined meta:name="OVERHEID.EPSG28992/DC.spatial">199057.661 388821.987</meta:user-defined>
    <meta:user-defined meta:name="DC.title">Provincie Limburg, besluit Wet natuurbescherming, Natura 2000-gebieden, Lollebeekweg 45 en 45a te Castenray, 2019-202847</meta:user-defined>
    <meta:user-defined meta:name="OVERHEID.PostcodeHuisnummer/OVERHEIDop.postcodeHuisnummer">5811AJ 45</meta:user-defined>
    <meta:user-defined meta:name="OVERHEID.PostcodeHuisnummer/OVERHEIDop.postcodeHuisnummer">5811AJ 45</meta:user-defined>
    <meta:user-defined meta:name="OVERHEIDop.straatnaam">Lollebeekweg</meta:user-defined>
    <meta:user-defined meta:name="OVERHEIDop.straatnaam">Lollebeekweg</meta:user-defined>
    <meta:user-defined meta:name="OVERHEIDop.woonplaats">Castenray</meta:user-defined>
    <meta:user-defined meta:name="OVERHEIDop.woonplaats">Castenray</meta:user-defined>
    <meta:user-defined meta:name="DCTERMS.W3CDTF/DCTERMS.available">2020-09-22</meta:user-defined>
    <meta:user-defined meta:name="DCTERMS.W3CDTF/OVERHEIDop.jaargang">2020</meta:user-defined>
    <meta:user-defined meta:name="OVERHEIDop.externeBijlage">besluit|exb-2020-49998</meta:user-defined>
    <meta:user-defined meta:name="OVERHEIDop.externeBijlage">bijlage 1|exb-2020-49999</meta:user-defined>
    <meta:user-defined meta:name="OVERHEIDop.externeBijlage">bijlage 2|exb-2020-50000</meta:user-defined>
    <meta:user-defined meta:name="OVERHEIDop.publicationIssue">6637</meta:user-defined>
    <meta:user-defined meta:name="OVERHEIDop.PrbID/DC.identifier">prb-2020-6637</meta:user-defined>
    <meta:user-defined meta:name="OVERHEIDop.versieInformatie"/>
  </office:meta>
</office:document-meta>
</file>