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60051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cticel B.V.</text:p>
            <text:p text:style-name="common-al">Locatie : Spoorstraat 69 te Kesteren</text:p>
            <text:p text:style-name="common-al">Omschrijving : doorvoeren van enkele bouwkundige veranderingen</text:p>
            <text:p text:style-name="common-al">Datum ontvangst : 15 september 2020</text:p>
            <text:p text:style-name="common-al">Zaaknummer ODRN : W.Z20.10757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00.58 438267.56</meta:user-defined>
    <meta:user-defined meta:name="DC.title">Provincie Gelderland– aanvraag omgevingsvergunning – OLO 5360051 - Recticel B.V. -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20-09-22</meta:user-defined>
    <meta:user-defined meta:name="DCTERMS.W3CDTF/OVERHEIDop.jaargang">2020</meta:user-defined>
    <meta:user-defined meta:name="OVERHEIDop.publicationIssue">6634</meta:user-defined>
    <meta:user-defined meta:name="OVERHEIDop.PrbID/DC.identifier">prb-2020-6634</meta:user-defined>
    <meta:user-defined meta:name="OVERHEIDop.versieInformatie"/>
  </office:meta>
</office:document-meta>
</file>