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enckebachstraat 1, Velsen-Noord, instandhoudingstermijn tijdelijke t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verlengen van de instandhoudingstermijn van een reeds geplaatste tijdelijke tent bij de Warmbandwalserij</text:p>
            <text:p text:style-name="common-al">Ontvangstdatum aanvraag: 27 augustus 2020</text:p>
            <text:p text:style-name="common-al">Aanvrager: Tata Steel IJmuiden B.V.</text:p>
            <text:p text:style-name="common-al">Locatie: Wenckebachstraat 1, Velsen-Noord</text:p>
            <text:p text:style-name="common-al">Zaaknummer: 9804411</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3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enckebachstraat 1, Velsen-Noord, instandhoudingstermijn tijdelijke tent</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24</meta:user-defined>
    <meta:user-defined meta:name="DCTERMS.W3CDTF/OVERHEIDop.jaargang">2020</meta:user-defined>
    <meta:user-defined meta:name="OVERHEIDop.publicationIssue">6633</meta:user-defined>
    <meta:user-defined meta:name="OVERHEIDop.PrbID/DC.identifier">prb-2020-6633</meta:user-defined>
    <meta:user-defined meta:name="OVERHEIDop.versieInformatie"/>
  </office:meta>
</office:document-meta>
</file>