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ing opslagen en jaardoorzet afvalstoffen en toevoegen euralcodes-Hogelandseweg 9 te Nijmegen- OLO 4856189</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Uitbreiding opslagen en jaardoorzet afvalstoffen en toevoegen euralcodes</text:p>
            <text:p text:style-name="tussenkopcur">Locatie : Hogelandseweg 9 te Nijmegen</text:p>
            <text:p text:style-name="tussenkopcur">Datum besluit : 18 september 2020</text:p>
            <text:p text:style-name="tussenkopcur">Datum verzending : 18 september 2020</text:p>
            <text:p text:style-name="tussenkopcur">Zaaknummer ODRN: W.Z19.110550.01</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nummer 4856189 en het zaaknummer W.Z19.110550.01.</text:p>
            <text:p text:style-name="tussenkopcur">De eerste dag van de ter inzage legging is 23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2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366.091 428865.468</meta:user-defined>
    <meta:user-defined meta:name="DC.title">Provincie Gelderland - verleende Omgevingsvergunning – Uitbreiding opslagen en jaardoorzet afvalstoffen en toevoegen euralcodes-Hogelandseweg 9 te Nijmegen- OLO 4856189</meta:user-defined>
    <meta:user-defined meta:name="OVERHEID.PostcodeHuisnummer/OVERHEIDop.postcodeHuisnummer">6545AC 9</meta:user-defined>
    <meta:user-defined meta:name="OVERHEIDop.straatnaam">Hogelandseweg</meta:user-defined>
    <meta:user-defined meta:name="OVERHEIDop.woonplaats">Nijmegen</meta:user-defined>
    <meta:user-defined meta:name="DCTERMS.W3CDTF/DCTERMS.available">2020-09-22</meta:user-defined>
    <meta:user-defined meta:name="DCTERMS.W3CDTF/OVERHEIDop.jaargang">2020</meta:user-defined>
    <meta:user-defined meta:name="OVERHEIDop.externeBijlage">besluit|exb-2020-49989</meta:user-defined>
    <meta:user-defined meta:name="OVERHEIDop.publicationIssue">6629</meta:user-defined>
    <meta:user-defined meta:name="OVERHEIDop.PrbID/DC.identifier">prb-2020-6629</meta:user-defined>
    <meta:user-defined meta:name="OVERHEIDop.versieInformatie"/>
  </office:meta>
</office:document-meta>
</file>