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gelijkwaardigheid Bouwbesluit 2012 (Bb 2012)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beoordeling gelijkwaardigheid/rechtsoordeel t.b.v. brandveiligheidsconcept voor de gebouwen 111-014/17/18/19 </text:p>
            <text:p text:style-name="common-al">Locatie: CSP/Chemelot Campus B.V., deelinrichting Brightlands Chemelot Campus, Urmonderbaan 22, 6167 RD Geleen </text:p>
            <text:p text:style-name="common-al">Datum aanvraag: 10 september 2020 </text:p>
            <text:p text:style-name="common-al">Zaaknummer: 2020-20563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638</meta:user-defined>
    <meta:user-defined meta:name="DCTERMS.abstract">Provincie Limburg, aanvraag gelijkwaardigheid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gelijkwaardigheid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6623</meta:user-defined>
    <meta:user-defined meta:name="OVERHEIDop.PrbID/DC.identifier">prb-2020-6623</meta:user-defined>
    <meta:user-defined meta:name="OVERHEIDop.versieInformatie"/>
  </office:meta>
</office:document-meta>
</file>