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bouwen nieuwe kantine, een elektrisch onderstation en infra en aanleggen van een persriool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/>
          </text:p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, Milieuneutraal wijzigen en Uitvoeren werk of werkzaamheden </text:p>
            <text:p text:style-name="common-al">Voor : Het bouwen van een nieuwe kantine, een elektrisch onderstation en bijbehorende infra </text:p>
            <text:p text:style-name="common-al">  en het aanleggen van een persriool en aansluiten op een leiding van het </text:p>
            <text:p text:style-name="common-al">  waterschap</text:p>
            <text:p text:style-name="common-al">Aanvraagdatum : 3 september 2020</text:p>
            <text:p text:style-name="common-al">Verzenddatum : 17 september 2020</text:p>
            <text:p text:style-name="common-al">Zaaknummer : 999919094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90947</meta:user-defined>
    <dc:language>nl</dc:language>
    <meta:user-defined meta:name="OVERHEID.EPSG28992/DC.spatial">47660.456 365855.261</meta:user-defined>
    <meta:user-defined meta:name="DC.title">Provincie Zeeland - Verlenging beslistermijn reguliere omgevingsvergunning voor bouwen nieuwe kantine, een elektrisch onderstation en infra en aanleggen van een persriool, Industrieweg 10 in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9-23</meta:user-defined>
    <meta:user-defined meta:name="DCTERMS.W3CDTF/OVERHEIDop.jaargang">2020</meta:user-defined>
    <meta:user-defined meta:name="OVERHEIDop.publicationIssue">6621</meta:user-defined>
    <meta:user-defined meta:name="OVERHEIDop.PrbID/DC.identifier">prb-2020-6621</meta:user-defined>
    <meta:user-defined meta:name="OVERHEIDop.versieInformatie"/>
  </office:meta>
</office:document-meta>
</file>