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diverse verboden voor aanleggen en exploiteren zonnepark Langeweg in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de volgende ontheffing op grond van artikel 3.8 van de Wnb te verlenen aan Solar Fields B.V. van de verboden genoemd in artikel 3.5, lid 1,2 en 4 voor het beschadigen of vernielen van rust- en voortplantingsplaatsen en het opzettelijk vangen en verstoren van rugstreeppad (Epidalea calamita) en van artikel 3.10 10, lid 1, sub b van de Wnb om het beschadigen of vernielen van vaste rust- en verblijfplaatsen van de veldspitsmuis (Crocidura leucodon) en wezel (Mustela nivalis). Deze activiteiten vinden plaats door het aanleggen en exploiteren van een zonnepark aan de Langeweg, Het plangebied is kadastraal bekend als gemeente Terneuzen, sectie K, perceelnummers 2184 en 3888 (postcode 4541 PC). Deze ontheffing is verleend in het belang van de volksgezondheid de openbare veiligheid met inbegrip van voor het milieu gunstige effecten.</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20000138</text:span>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138 </meta:user-defined>
    <dc:language>nl</dc:language>
    <meta:user-defined meta:name="OVERHEID.EPSG28992/DC.spatial">45448.496 367568.533</meta:user-defined>
    <meta:user-defined meta:name="DC.title">Provincie Zeeland – Verlening Ontheffing Wet natuurbescherming voor diverse verboden voor aanleggen en exploiteren zonnepark Langeweg in Sluiskil</meta:user-defined>
    <meta:user-defined meta:name="OVERHEID.PostcodeHuisnummer/OVERHEIDop.postcodeHuisnummer">4541PC 22</meta:user-defined>
    <meta:user-defined meta:name="OVERHEIDop.straatnaam">Langeweg</meta:user-defined>
    <meta:user-defined meta:name="OVERHEIDop.woonplaats">Sluiskil</meta:user-defined>
    <meta:user-defined meta:name="DCTERMS.W3CDTF/DCTERMS.available">2020-09-23</meta:user-defined>
    <meta:user-defined meta:name="DCTERMS.W3CDTF/OVERHEIDop.jaargang">2020</meta:user-defined>
    <meta:user-defined meta:name="OVERHEIDop.publicationIssue">6617</meta:user-defined>
    <meta:user-defined meta:name="OVERHEIDop.PrbID/DC.identifier">prb-2020-6617</meta:user-defined>
    <meta:user-defined meta:name="OVERHEIDop.versieInformatie"/>
  </office:meta>
</office:document-meta>
</file>