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aanpassen tunnel koelwaterleidingen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het aanpassen van de bovenzijde van de tunnel voor koelwaterleidingen bij de Warmbandwalserij, om onderhoudswerkzaamheden mogelijk te maken </text:p>
            <text:p text:style-name="common-al">Ontvangstdatum aanvraag:27 augustus 2020</text:p>
            <text:p text:style-name="common-al">Aanvrager: Tata Steel IJmuiden BV</text:p>
            <text:p text:style-name="common-al">Locatie: Wenckebachstraat 1, Velsen-Noord</text:p>
            <text:p text:style-name="common-al">Zaaknummer: 9804415</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aanpassen tunnel koelwaterleidingen WArmbandwals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6616</meta:user-defined>
    <meta:user-defined meta:name="OVERHEIDop.PrbID/DC.identifier">prb-2020-6616</meta:user-defined>
    <meta:user-defined meta:name="OVERHEIDop.versieInformatie"/>
  </office:meta>
</office:document-meta>
</file>