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lengen termijn voor het in stand houden van keten A, B en C, Frankrijkweg 4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Vopak Terminal Vlissingen B.V.</text:p>
            <text:p text:style-name="common-al">Locatie : Frankrijkweg 4, 4455 TR Nieuwdorp</text:p>
            <text:p text:style-name="common-al">Activiteit : Bouwen</text:p>
            <text:p text:style-name="common-al">Voor : Het verlengen van de termijn voor het in stand houden van keten A, B en C</text:p>
            <text:p text:style-name="common-al">Aanvraagdatum : 9 juni 2020</text:p>
            <text:p text:style-name="common-al">Besluitdatum : 15 september 2020</text:p>
            <text:p text:style-name="common-al">Bekendmaking : 15 september 2020</text:p>
            <text:p text:style-name="common-al">Zaaknummer : 999918028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02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0285</meta:user-defined>
    <dc:language>nl</dc:language>
    <meta:user-defined meta:name="OVERHEID.EPSG28992/DC.spatial">38963.405 386972.61</meta:user-defined>
    <meta:user-defined meta:name="DC.title">Provincie Zeeland – Verlening reguliere omgevingsvergunning voor verlengen termijn voor het in stand houden van keten A, B en C, Frankrijkweg 4 in Nieuwdorp</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20-09-23</meta:user-defined>
    <meta:user-defined meta:name="DCTERMS.W3CDTF/OVERHEIDop.jaargang">2020</meta:user-defined>
    <meta:user-defined meta:name="OVERHEIDop.publicationIssue">6615</meta:user-defined>
    <meta:user-defined meta:name="OVERHEIDop.PrbID/DC.identifier">prb-2020-6615</meta:user-defined>
    <meta:user-defined meta:name="OVERHEIDop.versieInformatie"/>
  </office:meta>
</office:document-meta>
</file>