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intrekkingsbesluit voor het oprichten en inwerking hebben van een vergassingsinstallatie, Frankrijkweg 6 in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vergunning ingevolge de Wet algemene bepalingen omgevingsrecht van Baviwe gelegen aan de Frankrijkweg 6 te Terneuzen, ingetrokken. Het intrekkingsbesluit heeft betrekking op het oprichten en inwerking hebben van een vergassingsinstallatie. </text:p>
            <text:p text:style-name="common-al"/>
            <text:p text:style-name="common-al">Het onwerpbesluit ligt ter inzage vanaf 24 september 2020 tot en met 4 november 2020 bij de publieksbalie van de gemeente Terneuzen, Stadhuisplein 1 in Terneuzen van maandag tot en met vrijdag van 12.00 tot 16.30 uur.</text:p>
            <text:p text:style-name="common-al"/>
            <text:p text:style-name="common-al">Een ieder kan tot en met 4 november 2020, schriftelijk, zienswijzen over het ontwerpbesluit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het ontwerpbesluit en de adviseurs die advies hebben uitgebracht over het ontwerpbesluit kunnen later beroep instellen.</text:p>
            <text:p text:style-name="common-al"/>
            <text:p text:style-name="common-al">Voor nadere informatie en het opvragen van stukken kunt u zich wenden tot de heer R.M. de Mul, medewerker van RUD Zeeland, tel. +31 (0)6 5120 0219 of 0115-745100. De aanvraag staat geregistreerd onder nummer W-IOV200019/002505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61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1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1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IOV200019/00250586</meta:user-defined>
    <dc:language>nl</dc:language>
    <meta:user-defined meta:name="OVERHEID.EPSG28992/DC.spatial">46793.589 368950.752</meta:user-defined>
    <meta:user-defined meta:name="DC.title">Provincie Zeeland - Ontwerp intrekkingsbesluit voor het oprichten en inwerking hebben van een vergassingsinstallatie, Frankrijkweg 6 in Terneuzen</meta:user-defined>
    <meta:user-defined meta:name="OVERHEID.PostcodeHuisnummer/OVERHEIDop.postcodeHuisnummer">4538BJ 6</meta:user-defined>
    <meta:user-defined meta:name="OVERHEIDop.straatnaam">Frankrijkweg</meta:user-defined>
    <meta:user-defined meta:name="OVERHEIDop.woonplaats">Terneuzen</meta:user-defined>
    <meta:user-defined meta:name="DCTERMS.W3CDTF/DCTERMS.available">2020-09-23</meta:user-defined>
    <meta:user-defined meta:name="DCTERMS.W3CDTF/OVERHEIDop.jaargang">2020</meta:user-defined>
    <meta:user-defined meta:name="OVERHEIDop.publicationIssue">6614</meta:user-defined>
    <meta:user-defined meta:name="OVERHEIDop.PrbID/DC.identifier">prb-2020-6614</meta:user-defined>
    <meta:user-defined meta:name="OVERHEIDop.versieInformatie"/>
  </office:meta>
</office:document-meta>
</file>