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N.V. HVC, Koggenrandweg 1, Middenmeer, toevoegen afval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vier weken. </text:p>
            <text:p text:style-name="common-al">De aanvraag betreft het toevoegen van een nieuwe afvalstroom met euralcode 10.01.01, om verder te verwerken binnen de inrichting.</text:p>
            <text:p text:style-name="common-al">Datum verlengingsbesluit: 10 september 2020</text:p>
            <text:p text:style-name="common-al">Aanvrager: N.V. HVC</text:p>
            <text:p text:style-name="common-al">Locatie: Koggenrandweg 1, Middenmeer</text:p>
            <text:p text:style-name="common-al">Zaaknummer: 9691282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Wabo, reguliere procedure, beslistermijn verlengd, N.V. HVC, Koggenrandweg 1, Middenmeer, toevoegen afvalstroom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6610</meta:user-defined>
    <meta:user-defined meta:name="OVERHEIDop.PrbID/DC.identifier">prb-2020-6610</meta:user-defined>
    <meta:user-defined meta:name="OVERHEIDop.versieInformatie"/>
  </office:meta>
</office:document-meta>
</file>