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Flevoland - 1e wijziging Nadere Regels Covid-19 maatregelen Flevolandse ondernemingen Gastvrijheidssector 2020</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15 september 2020 onder nummer 2659920 het volgende besluit hebben genomen:</text:p>
            <text:p text:style-name="al"/>
            <text:p text:style-name="al"> Gedeputeerde Staten van Flevoland,</text:p>
            <text:p text:style-name="al"/>
            <text:p text:style-name="al">Overwegende dat:</text:p>
            <text:p text:style-name="al"/>
            <text:p text:style-name="al">zij bij besluit van 9 juni 2020, nummer 2618938 de ‘Nadere Regels Covid-19 maatregelen Flevolandse ondernemingen gastvrijheidssector’ hebben vastgesteld,</text:p>
            <text:p text:style-name="al"/>
            <text:p text:style-name="al">bij de uitvoering van deze Nadere regels is gebleken dat behoefte bestaat om de openstellingstermijn te verlengen omdat de Covid-19 maatregelen voortduren;</text:p>
            <text:p text:style-name="al"/>
            <text:p text:style-name="al">daarbij tevens gebruik is gemaakt om de nadere regels op onderdelen te verduidelijken;</text:p>
            <text:p text:style-name="al"/>
            <text:p text:style-name="al">gelet op het bepaalde in artikel 2, tweede lid van de Algemene Subsidieverordening Flevoland 2012,</text:p>
            <text:p text:style-name="al"/>
            <text:p text:style-name="al"> BESLUITEN:</text:p>
            <text:p text:style-name="al"/>
            <text:p text:style-name="al">de volgende ‘Eerste wijziging van de Nadere regels Covid-19 maatregelen Flevolandse ondernemingen gastvrijheidssector’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p text:style-name="al">De ‘Nadere regels Covid-19 maatregelen Flevolandse ondernemingen gastvrijheidssector’ wordt als volgt gewijzigd:</text:p>
            <text:p text:style-name="al"/>
            <text:p text:style-name="al">A. Aan artikel 1 wordt sub g toegevoegd dat als volgt luidt:</text:p>
            <text:list text:style-name="id1-3-2-2-1-5">
              <text:list-item text:style-override="id1-3-2-2-1-5-1">
                <text:number>g.</text:number>
                <text:p text:style-name="al">Kosten: er is sprake van kosten wanneer de onderneming de factuur van de leverancier heeft ontvangen, ingeboekt en betaald heeft voor het einde van de looptijd van deze regeling.</text:p>
              </text:list-item>
            </text:list>
            <text:p text:style-name="al"/>
            <text:p text:style-name="al">B. Artikel 4 wordt gewijzigd en komt als volgt te luiden:</text:p>
            <text:p text:style-name="al">Niet subsidiabel zijn:</text:p>
            <text:list text:style-name="id1-3-2-2-1-9">
              <text:list-item text:style-override="id1-3-2-2-1-9-1">
                <text:number>a.</text:number>
                <text:p text:style-name="al">Werkzaamheden, die door de ondernemer of medewerkers in dienst van de onderneming worden uitgevoerd voor de noodzakelijke aanpassingen vanwege COVID-19. </text:p>
              </text:list-item>
              <text:list-item text:style-override="id1-3-2-2-1-9-2">
                <text:number>b.</text:number>
                <text:p text:style-name="al">Kosten die worden doorbelast vanuit een andere instelling/onderneming, waarbij uit de gegevens van de KvK blijkt dat deze wordt bestuurd door één of meer dezelfde bestuursleden/eigenaren.</text:p>
              </text:list-item>
            </text:list>
            <text:p text:style-name="al">C. Artikel 8 wordt als volgt gewijzigd en komt als volgt luiden:</text:p>
            <text:list text:style-name="id1-3-2-2-1-11">
              <text:list-item text:style-override="id1-3-2-2-1-11-1">
                <text:number>I.</text:number>
                <text:p text:style-name="al">Sub b komt als volgt te luiden:</text:p>
                <text:list text:style-name="id1-3-2-2-1-11-1-3">
                  <text:list-item text:style-override="id1-3-2-2-1-11-1-3-1">
                    <text:number>b.</text:number>
                    <text:p text:style-name="al">de kosten zijn gemaakt op of na 6 mei 2020 en voor 1 december 2020.</text:p>
                  </text:list-item>
                </text:list>
              </text:list-item>
              <text:list-item text:style-override="id1-3-2-2-1-11-2">
                <text:number>II.</text:number>
                <text:p text:style-name="al">Toegevoegd wordt een sub c dat als volgt luidt:</text:p>
                <text:list text:style-name="id1-3-2-2-1-11-2-3">
                  <text:list-item text:style-override="id1-3-2-2-1-11-2-3-1">
                    <text:number>c.</text:number>
                    <text:p text:style-name="al">de aanvraag past binnen de reikwijdte van deze regeling.</text:p>
                  </text:list-item>
                </text:list>
              </text:list-item>
            </text:list>
            <text:p text:style-name="al">D. In artikel 9 wordt sub e toegevoegd dat als volgt luidt:</text:p>
            <text:list text:style-name="id1-3-2-2-1-13">
              <text:list-item text:style-override="id1-3-2-2-1-13-1">
                <text:number>e.</text:number>
                <text:p text:style-name="al">de aanvraag niet past binnen de reikwijdte van deze regeling.</text:p>
              </text:list-item>
            </text:list>
            <text:p text:style-name="al">E. In artikel 9 wordt sub f toegevoegd dat als volgt luidt:</text:p>
            <text:list text:style-name="id1-3-2-2-1-15">
              <text:list-item text:style-override="id1-3-2-2-1-15-1">
                <text:number>f.</text:number>
                <text:p text:style-name="al">indien voor dezelfde kosten/activiteiten reeds subsidie is verstrekt op basis van deze regeling.</text:p>
              </text:list-item>
            </text:list>
            <text:p text:style-name="al">F. Artikel 14 wordt gewijzigd en komt als volgt te luiden:</text:p>
            <text:p text:style-name="al">Aan de subsidieontvanger wordt de volgende verplichting opgelegd:</text:p>
            <text:p text:style-name="al">de activiteiten moeten 31 december 2020 zijn afgerond. </text:p>
            <text:p text:style-name="al"/>
            <text:p text:style-name="al">G. Artikel 16 wordt gewijzigd en komt als volgt te luiden:</text:p>
            <text:p text:style-name="al">Deze nadere regels treden met terugwerkende kracht in werking met ingang van 6 mei 2020 en zijn geldig tot en met 1 december 2020.</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terugwerkende kracht vanaf 15 augustus 2020.</text:p>
          </text:section>
        </text:section>
        <text:section text:name="regeling-sluiting_id1-3-2-3" text:style-name="regeling-sluiting">
          <text:section text:name="ondertekening_id1-3-2-3-1">
            <text:p><text:span text:style-name="functie">Aldus besloten in de vergadering van Gedeputeerde Staten van 15 sept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60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DC.source">artikel 136, eerste lid, van de Provinciewet]|[1.0:c:BWBR0005645&amp;artikel=136&amp;lid=1&amp;g=2020-01-01</meta:user-defined>
    <meta:user-defined meta:name="DC.source">https://decentrale.regelgeving.overheid.nl/cvdr/xhtmloutput/Historie/Flevoland/225449/CVDR225449_2.html</meta:user-defined>
    <meta:user-defined meta:name="OVERHEIDop.referentienummer">2663034</meta:user-defined>
    <meta:user-defined meta:name="DCTERMS.alternative">Nadere regels subsidiering COVID-19 maatregelen Flevolandse ondernemingen gastvrijheidssector</meta:user-defined>
    <dc:language>nl</dc:language>
    <meta:user-defined meta:name="OVERHEID.Provincie/DC.spatial">Flevoland</meta:user-defined>
    <meta:user-defined meta:name="DC.title">Besluit van Gedeputeerde Staten van de provincie Flevoland houdende regels omtrent subsidiering COVID-19 maatregelen gastvrijheidssector (Nadere regels subsidiering COVID-19 maatregelen Flevolandse ondernemingen gastvrijheidssector)</meta:user-defined>
    <meta:user-defined meta:name="DCTERMS.W3CDTF/DCTERMS.available">2020-09-22</meta:user-defined>
    <meta:user-defined meta:name="DCTERMS.W3CDTF/OVERHEIDop.jaargang">2020</meta:user-defined>
    <meta:user-defined meta:name="OVERHEIDop.publicationIssue">6609</meta:user-defined>
    <meta:user-defined meta:name="OVERHEIDop.betreftRegeling">CVDR641294_2</meta:user-defined>
    <meta:user-defined meta:name="xs:date/OVERHEIDop.startdatum">2020-09-23</meta:user-defined>
    <meta:user-defined meta:name="OVERHEIDop.PrbID/DC.identifier">prb-2020-6609</meta:user-defined>
    <meta:user-defined meta:name="OVERHEIDop.versieInformatie"/>
  </office:meta>
</office:document-meta>
</file>