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bo, reguliere procedure, aanvraag ontvangen, Greenergy Biofuels Amsterdam B.V., Heining 110, Amsterdam , diverse wijzig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wijzigen van de bedrijfsvoeringen, er worden drie veranderingen aangevraagd:</text:p>
            <text:p text:style-name="common-al"/>
            <text:list text:style-name="id1-3-2-1-1-5">
              <text:list-item text:style-override="id1-3-2-1-1-5-1">
                <text:number>1.</text:number>
                <text:p text:style-name="al">het toepassen van overige plantaardige oliën en vetten als aanvulling op de grondstofstroom Used Cooking Oils (UCO);</text:p>
              </text:list-item>
              <text:list-item text:style-override="id1-3-2-1-1-5-2">
                <text:number>2.</text:number>
                <text:p text:style-name="al">het wijzigen van de naamgeving van lozingspunt 1;</text:p>
              </text:list-item>
              <text:list-item text:style-override="id1-3-2-1-1-5-3">
                <text:number>3.</text:number>
                <text:p text:style-name="al">het wijzigen van de analysemethoden van het effluent water.</text:p>
              </text:list-item>
            </text:list>
            <text:p text:style-name="common-al">Ontvangstdatum aanvraag: 4 september 2020</text:p>
            <text:p text:style-name="common-al">Aanvrager: Greenergy Biofuels Amsterdam B.V.</text:p>
            <text:p text:style-name="common-al">Locatie: Heining 110, Amsterdam</text:p>
            <text:p text:style-name="common-al">Zaaknummer: 9820286</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3199.451 490304.626</meta:user-defined>
    <meta:user-defined meta:name="DC.title">Wabo, reguliere procedure, aanvraag ontvangen, Greenergy Biofuels Amsterdam B.V., Heining 110, Amsterdam , diverse wijzigingen</meta:user-defined>
    <meta:user-defined meta:name="OVERHEID.PostcodeHuisnummer/OVERHEIDop.postcodeHuisnummer">1047AH 110</meta:user-defined>
    <meta:user-defined meta:name="OVERHEIDop.straatnaam">Heining</meta:user-defined>
    <meta:user-defined meta:name="OVERHEIDop.woonplaats">Amsterdam</meta:user-defined>
    <meta:user-defined meta:name="DCTERMS.W3CDTF/DCTERMS.available">2020-09-23</meta:user-defined>
    <meta:user-defined meta:name="DCTERMS.W3CDTF/OVERHEIDop.jaargang">2020</meta:user-defined>
    <meta:user-defined meta:name="OVERHEIDop.publicationIssue">6608</meta:user-defined>
    <meta:user-defined meta:name="OVERHEIDop.PrbID/DC.identifier">prb-2020-6608</meta:user-defined>
    <meta:user-defined meta:name="OVERHEIDop.versieInformatie"/>
  </office:meta>
</office:document-meta>
</file>