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WZI Harderwijk - OLO 5098211 - Lorentzstraat 5  te Harder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passing influentwerk RWZI Harderwijk</text:p>
            <text:p text:style-name="tussenkopcur">Locatie : Lorentzstraat 5  te Harderwijk</text:p>
            <text:p text:style-name="tussenkopcur">Datum besluit : 17 september 2020</text:p>
            <text:p text:style-name="tussenkopcur">Datum verzending : 17 september 2020</text:p>
            <text:p text:style-name="tussenkopcur">Zaaknummer ODRN: W.Z20.104473.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715.5 485537.9</meta:user-defined>
    <meta:user-defined meta:name="DC.title">Provincie Gelderland – verleende omgevingsvergunning – RWZI Harderwijk - OLO 5098211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0-09-21</meta:user-defined>
    <meta:user-defined meta:name="DCTERMS.W3CDTF/OVERHEIDop.jaargang">2020</meta:user-defined>
    <meta:user-defined meta:name="OVERHEIDop.externeBijlage">besluit|exb-2020-49906</meta:user-defined>
    <meta:user-defined meta:name="OVERHEIDop.publicationIssue">6605</meta:user-defined>
    <meta:user-defined meta:name="OVERHEIDop.PrbID/DC.identifier">prb-2020-6605</meta:user-defined>
    <meta:user-defined meta:name="OVERHEIDop.versieInformatie"/>
  </office:meta>
</office:document-meta>
</file>