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tijdelijk en uitzonderlijk gebruik (TUG) voor de locatie Gunnerstraat 39 in Weerselo</text:p>
      <text:section text:name="zakelijke-mededeling_id1-3-2" text:style-name="zakelijke-mededeling">
        <text:section text:name="zakelijke-mededeling-tekst_id1-3-2-1" text:style-name="zakelijke-mededeling-tekst">
          <text:section text:name="tekst_id1-3-2-1-1" text:style-name="tekst">
            <text:p text:style-name="common-al">Op 21 februari 2020 ontvingen wij een aanvraag voor een ontheffing tijdelijk en uitzonderlijk gebruik (TUG) voor de locatie Gunnerstraat 39 in Weerselo. Gedeputeerde Staten hebben besloten dat de ontheffing tijdelijk en uitzonderlijk gebruik (TU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01</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01</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01</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4623.82 485271.68</meta:user-defined>
    <meta:user-defined meta:name="DC.title">Kennisgeving besluit op een aanvraag van een ontheffing tijdelijk en uitzonderlijk gebruik (TUG) voor de locatie Gunnerstraat 39 in Weerselo</meta:user-defined>
    <meta:user-defined meta:name="OVERHEID.PostcodeHuisnummer/OVERHEIDop.postcodeHuisnummer">7595KE 20</meta:user-defined>
    <meta:user-defined meta:name="OVERHEIDop.straatnaam">Gunnerstraat</meta:user-defined>
    <meta:user-defined meta:name="OVERHEIDop.woonplaats">Weerselo</meta:user-defined>
    <meta:user-defined meta:name="DCTERMS.W3CDTF/DCTERMS.available">2020-09-21</meta:user-defined>
    <meta:user-defined meta:name="OVERHEIDop.externeBijlage">Ontheffing_TUG_Geredigeerd Gunnerstraat|exb-2020-49833</meta:user-defined>
    <meta:user-defined meta:name="DCTERMS.W3CDTF/OVERHEIDop.jaargang">2020</meta:user-defined>
    <meta:user-defined meta:name="OVERHEIDop.publicationIssue">6601</meta:user-defined>
    <meta:user-defined meta:name="OVERHEIDop.PrbID/DC.identifier">prb-2020-6601</meta:user-defined>
    <meta:user-defined meta:name="OVERHEIDop.versieInformatie"/>
  </office:meta>
</office:document-meta>
</file>