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Gebiedsbescherming – Westdij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met zaakkenmerk Z-WNB-PP-NA-2020-0453 verleend op grond van artikel 2.7, tweede en derde lid, van de Wet natuurbescherming. De vergunning is verleend ten behoeve van de vervanging van Thermisch Gereinigde Grond door schone grond aan de Westdijk te Bunschoten-Spakenburg.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0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453</meta:user-defined>
    <meta:user-defined meta:name="DCTERMS.abstract">vergunning Wnb  Westdijk Bunschoten </meta:user-defined>
    <dc:language>nl</dc:language>
    <meta:user-defined meta:name="OVERHEID.EPSG28992/DC.spatial">154231.666 474264.953</meta:user-defined>
    <meta:user-defined meta:name="DC.title">Provincie Utrecht – beschikking in het kader van de Wet natuurbescherming – Gebiedsbescherming – Westdijk Bunschoten-Spakenburg</meta:user-defined>
    <meta:user-defined meta:name="OVERHEID.PostcodeHuisnummer/OVERHEIDop.postcodeHuisnummer">3752AD 35</meta:user-defined>
    <meta:user-defined meta:name="OVERHEIDop.straatnaam">Westdijk</meta:user-defined>
    <meta:user-defined meta:name="OVERHEIDop.woonplaats">Bunschoten-Spakenburg</meta:user-defined>
    <meta:user-defined meta:name="DCTERMS.W3CDTF/DCTERMS.available">2020-09-21</meta:user-defined>
    <meta:user-defined meta:name="DCTERMS.W3CDTF/OVERHEIDop.jaargang">2020</meta:user-defined>
    <meta:user-defined meta:name="OVERHEIDop.externeBijlage">besluit 2020-09-17 westdijk Bunschoten|exb-2020-49823</meta:user-defined>
    <meta:user-defined meta:name="OVERHEIDop.externeBijlage">AERIUS_bijlage_indrukken stageklasse IV var 1 (as)|exb-2020-49824</meta:user-defined>
    <meta:user-defined meta:name="OVERHEIDop.externeBijlage">AERIUS_bijlage IV var 3 (per schip)|exb-2020-49825</meta:user-defined>
    <meta:user-defined meta:name="OVERHEIDop.externeBijlage">AERIUS_bijlage IV var 1 (per as)|exb-2020-49826</meta:user-defined>
    <meta:user-defined meta:name="OVERHEIDop.externeBijlage">AERIUS_bijlage_intrillen  IV var 3 (per schip)|exb-2020-49827</meta:user-defined>
    <meta:user-defined meta:name="OVERHEIDop.externeBijlage">Bijlage 6 Passende beoordeling niet-broedvogels_C0|exb-2020-49828</meta:user-defined>
    <meta:user-defined meta:name="OVERHEIDop.publicationIssue">6600</meta:user-defined>
    <meta:user-defined meta:name="OVERHEIDop.PrbID/DC.identifier">prb-2020-6600</meta:user-defined>
    <meta:user-defined meta:name="OVERHEIDop.versieInformatie"/>
  </office:meta>
</office:document-meta>
</file>