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Rendierweide Gazelleweide Antilopeweide Middenweide Gemzeweide Elandweide Damhertweide Hemelweide Bisonweide diverse huisnummers complex 201103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0204 op grond van de Wet Natuurbescherming gewijzigd. De ontheffing en de wijziging is verleend aan Woningbouwvereniging Mitros. Aan de wijziging zijn voorwaarden verbonden. Publicatiedatum maandag 21 september 2020.</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596</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596</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596</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0204</meta:user-defined>
    <meta:user-defined meta:name="DCTERMS.abstract">Provincie Utrecht – Beschikking in het kader van de Wet natuurbescherming – Hoofdstuk 3, Soortenbescherming – Rendierweide Gazelleweide Antilopeweide Middenweide Gemzeweide Elandweide Damhertweide Hemelweide Bisonweide diverse huisnummers complex 201103 Nieuwegein</meta:user-defined>
    <dc:language>nl</dc:language>
    <meta:user-defined meta:name="OVERHEID.EPSG28992/DC.spatial">138964.792 456284.283</meta:user-defined>
    <meta:user-defined meta:name="DC.title">Provincie Utrecht – Beschikking in het kader van de Wet natuurbescherming – Hoofdstuk 3, Soortenbescherming – Rendierweide Gazelleweide Antilopeweide Middenweide Gemzeweide Elandweide Damhertweide Hemelweide Bisonweide diverse huisnummers complex 201103 Nieuwegein</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20-09-21</meta:user-defined>
    <meta:user-defined meta:name="DCTERMS.W3CDTF/OVERHEIDop.jaargang">2020</meta:user-defined>
    <meta:user-defined meta:name="OVERHEIDop.externeBijlage">Beschikking Wnb complex 201103 Nieuwgein|exb-2020-49809</meta:user-defined>
    <meta:user-defined meta:name="OVERHEIDop.externeBijlage">Bijlage bij besluit Wnb|exb-2020-49810</meta:user-defined>
    <meta:user-defined meta:name="OVERHEIDop.publicationIssue">6596</meta:user-defined>
    <meta:user-defined meta:name="OVERHEIDop.PrbID/DC.identifier">prb-2020-6596</meta:user-defined>
    <meta:user-defined meta:name="OVERHEIDop.versieInformatie"/>
  </office:meta>
</office:document-meta>
</file>